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4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5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6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7" style:parent-style-name="Nadpis2" style:family="paragraph">
      <style:paragraph-properties fo:margin-top="0.1666in" fo:line-height="100%"/>
    </style:style>
    <style:style style:name="P8" style:parent-style-name="Nadpis2" style:family="paragraph">
      <style:paragraph-properties fo:margin-top="0.1666in" fo:line-height="100%"/>
    </style:style>
    <style:style style:name="P9" style:parent-style-name="Normální" style:family="paragraph">
      <style:paragraph-properties fo:line-height="100%"/>
      <style:text-properties style:font-name="Arial" style:font-name-complex="Arial"/>
    </style:style>
    <style:style style:name="P10" style:parent-style-name="Normální" style:family="paragraph">
      <style:paragraph-properties fo:line-height="100%"/>
      <style:text-properties style:font-name="Arial" style:font-name-complex="Arial"/>
    </style:style>
    <style:style style:name="P11" style:parent-style-name="Normální" style:family="paragraph">
      <style:paragraph-properties fo:line-height="100%"/>
      <style:text-properties style:font-name="Arial" style:font-name-complex="Arial"/>
    </style:style>
    <style:style style:name="P12" style:parent-style-name="Nadpis2" style:family="paragraph">
      <style:paragraph-properties fo:margin-top="0.1666in" fo:line-height="100%"/>
    </style:style>
    <style:style style:name="P13" style:parent-style-name="Nadpis2" style:family="paragraph">
      <style:paragraph-properties fo:margin-top="0.1666in" fo:line-height="100%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adpis2" style:family="paragraph">
      <style:paragraph-properties fo:margin-top="0.1666in" fo:line-height="100%"/>
    </style:style>
    <style:style style:name="P24" style:parent-style-name="Nadpis2" style:family="paragraph">
      <style:paragraph-properties fo:margin-top="0.1666in" fo:line-height="100%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adpis2" style:family="paragraph">
      <style:paragraph-properties fo:margin-top="0.1666in" fo:line-height="100%"/>
    </style:style>
    <style:style style:name="P30" style:parent-style-name="Nadpis2" style:family="paragraph">
      <style:paragraph-properties fo:margin-top="0.1666in" fo:line-height="100%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adpis2" style:family="paragraph">
      <style:paragraph-properties fo:margin-top="0.1666in" fo:line-height="100%"/>
    </style:style>
    <style:style style:name="P40" style:parent-style-name="Nadpis2" style:family="paragraph">
      <style:paragraph-properties fo:margin-top="0.1666in" fo:line-height="100%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adpis2" style:family="paragraph">
      <style:paragraph-properties fo:margin-top="0.1666in" fo:line-height="100%"/>
    </style:style>
    <style:style style:name="P46" style:parent-style-name="Nadpis2" style:family="paragraph">
      <style:paragraph-properties fo:margin-top="0.1666in" fo:line-height="100%"/>
    </style:style>
    <style:style style:name="P47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48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49" style:parent-style-name="Normální" style:family="paragraph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50" style:parent-style-name="Normální" style:family="paragraph">
      <style:text-properties style:font-name="Arial" style:font-name-complex="Arial"/>
    </style:style>
    <style:style style:name="TableColumn52" style:family="table-column">
      <style:table-column-properties style:column-width="2.2611in"/>
    </style:style>
    <style:style style:name="TableColumn53" style:family="table-column">
      <style:table-column-properties style:column-width="1.6763in"/>
    </style:style>
    <style:style style:name="TableColumn54" style:family="table-column">
      <style:table-column-properties style:column-width="2.8444in"/>
    </style:style>
    <style:style style:name="Table51" style:family="table">
      <style:table-properties style:width="6.78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</style:style>
    <style:style style:name="P58" style:parent-style-name="Normální" style:family="paragraph">
      <style:paragraph-properties fo:text-align="center" fo:margin-bottom="0in" fo:line-height="100%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OBEC ZVOLE</text:p>
      <text:p text:style-name="Název">Nařízení č. 1/2015</text:p>
      <text:p text:style-name="Název">o zákazu podomního a pochůzkového prodeje na území obce Zvole</text:p>
      <text:p text:style-name="Normální"/>
      <text:p text:style-name="P2">Zastupitelstvo obce Zvole se na svém zasedání dne 9. prosince 2015, zápis 13/2015</text:p>
      <text:p text:style-name="P3">usnesení č. 5 usneslo vydat na základě zmocnění dle § 18 odst. 3 zákona č. 455/1991 Sb.,</text:p>
      <text:p text:style-name="P4">o živnostenském podnikání (živnostenský zákon), ve znění pozdějších předpisů, a v souladu</text:p>
      <text:p text:style-name="P5">s § 11 a § 102 odst. 2 písm. d) zákona č. 128/2000 Sb., o obcích (obecní zřízení), ve znění</text:p>
      <text:p text:style-name="P6">pozdějších předpisů, toto nařízení:</text:p>
      <text:p text:style-name="Normální"/>
      <text:h text:style-name="P7" text:outline-level="2">ČI. 1</text:h>
      <text:h text:style-name="P8" text:outline-level="2">Účel nařízení</text:h>
      <text:p text:style-name="P9">Předmětem a účelem tohoto nařízení je zákaz podomního a pochůzkového prodeje na území</text:p>
      <text:p text:style-name="P10">obce Zvole a m.č. Branišov a Olešínky s cílem zvýšit bezpečnost obyvatel a návštěvníků obce</text:p>
      <text:p text:style-name="P11">a vytvořit příznivé podmínky pro život obyvatel a návštěvníků obce.</text:p>
      <text:p text:style-name="Normální"/>
      <text:h text:style-name="P12" text:outline-level="2">ČI. 2</text:h>
      <text:h text:style-name="P13" text:outline-level="2">Vymezení pojmů</text:h>
      <text:p text:style-name="P14">1) Podomní prodej je nabídka prodeje zboží nebo nabídka poskytování služeb, kdy je bez</text:p>
      <text:p text:style-name="P15">předchozí objednávky nabízen prodej zboží nebo nabízeno poskytování služeb</text:p>
      <text:p text:style-name="P16">osobami potencionálním uživatelům v objektech určených k bydlení, ubytování a</text:p>
      <text:p text:style-name="P17">rekreaci bez předchozí objednávky.</text:p>
      <text:p text:style-name="P18"/>
      <text:p text:style-name="P19">2) Pochůzkový prodej je nabídka prodeje zboží nebo nabídka poskytování služeb, u</text:p>
      <text:p text:style-name="P20">kterého nedochází k umístění prodejního zařízení nebo zboží, je provozovaný formou</text:p>
      <text:p text:style-name="P21">pochůzky, při čemž je potencionální uživatel zboží nebo služeb vyhledáván prodejcem</text:p>
      <text:p text:style-name="P22">z okruhu osob na veřejném prostranství.</text:p>
      <text:p text:style-name="Normální"/>
      <text:h text:style-name="P23" text:outline-level="2">ČI. 3</text:h>
      <text:h text:style-name="P24" text:outline-level="2">Zakázané druhy prodeje zboží a poskytovaných služeb.</text:h>
      <text:p text:style-name="P25">1) Podomní a pochůzkový prodej je na území obce Zvole a m.č. Branišov a Olešínky</text:p>
      <text:p text:style-name="P26">zakázán.</text:p>
      <text:soft-page-break/>
      <text:p text:style-name="P27">2) Podomní a pochůzkový prodej je veřejných prostranstvích obce Zvole a m.č. Branišov</text:p>
      <text:p text:style-name="P28">a Olešínky zakázán.</text:p>
      <text:p text:style-name="Normální"/>
      <text:h text:style-name="P29" text:outline-level="2">ČI. 4</text:h>
      <text:h text:style-name="P30" text:outline-level="2">Kontrola a sankce</text:h>
      <text:p text:style-name="P31">1) Kontrolu dodržování tohoto nařízení provádějí pověření pracovníci OÚ obce Zvole.</text:p>
      <text:p text:style-name="P32">2) Poruší- li právnická osoba, nebo fyzická osoba, která je podnikatelem, při výkonu</text:p>
      <text:p text:style-name="P33">podnikatelské povinnost stanovenou tímto nařízením, může jí být podle ustanovení</text:p>
      <text:p text:style-name="P34">§ 58 odst. 4 zák. č. 128/2000 Sb., o obcích, ve znění pozdějších předpisů uložena</text:p>
      <text:p text:style-name="P35">pokuta až do výše 200 000,- Kč.</text:p>
      <text:p text:style-name="P36">3) Poruší- li fyzická osoba povinnost stanovenou tímto nařízením, může jí být podle</text:p>
      <text:p text:style-name="P37">ustanovení § 46 odst. 3 zák. č. 200/1990 Sb., o přestupcích, ve znění pozdějších</text:p>
      <text:p text:style-name="P38">předpisů uložena pokuta až do výše 30 000,- Kč.</text:p>
      <text:p text:style-name="Normální"/>
      <text:h text:style-name="P39" text:outline-level="2">ČI. 5</text:h>
      <text:h text:style-name="P40" text:outline-level="2">Druhy zboží a poskytování služeb, na které se toto nařízení nevztahuje.</text:h>
      <text:p text:style-name="P41">Toto nařízení se nevztahuje na ohlášené veřejné sbírky, prodej zboží a poskytování služeb</text:p>
      <text:p text:style-name="P42">mimo provozovnu při slavnostech, sportovních, kulturních nebo jiných podobných akcích,</text:p>
      <text:p text:style-name="P43">včetně prodeje v pojízdné prodejně různého druhu zboží, který je předem nahlášen na</text:p>
      <text:p text:style-name="P44">Obecním úřadě ve Zvoli.</text:p>
      <text:p text:style-name="Normální"/>
      <text:h text:style-name="P45" text:outline-level="2">ČI. 6</text:h>
      <text:h text:style-name="P46" text:outline-level="2">Účinnost</text:h>
      <text:p text:style-name="P47">Toto nařízení nabývá účinnosti 15. dnem po vyhlášení.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ojmír Starý v. r.</text:p>
            <text:p text:style-name="P58">starosta obce</text:p>
          </table:table-cell>
          <table:table-cell table:style-name="TableCell59">
            <text:p text:style-name="P60"/>
          </table:table-cell>
          <table:table-cell table:style-name="TableCell61">
            <text:p text:style-name="P62">Libuše Jež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ostka</meta:initial-creator>
    <dc:creator>starostka</dc:creator>
    <meta:creation-date>2024-11-25T11:29:00Z</meta:creation-date>
    <dc:date>2024-11-25T12:05:00Z</dc:date>
    <meta:template xlink:href="Normal.dotm" xlink:type="simple"/>
    <meta:editing-cycles>1</meta:editing-cycles>
    <meta:editing-duration>PT2160S</meta:editing-duration>
    <meta:document-statistic meta:page-count="2" meta:paragraph-count="5" meta:word-count="391" meta:character-count="2697" meta:row-count="19" meta:non-whitespace-character-count="2311"/>
  </office:meta>
</office:document-meta>
</file>