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Traplice<text:line-break/>Zastupitelstvo obce Traplice</text:p>
      <text:h text:style-name="Heading_20_1" text:outline-level="1">Obecně závazná vyhláška obce Traplice<text:line-break/>o místním poplatku za obecní systém odpadového hospodářství</text:h>
      <text:p text:style-name="UvodniVeta">Zastupitelstvo obce Traplice se 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11702086" text:style-name="L1">
        <text:list-item>
          <text:p text:style-name="P2">Obec Trapl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085472400276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0853134778156" text:style-name="L1">
        <text:list-item text:start-value="1">
          <text:p text:style-name="P2">Poplatník je povinen podat správci poplatku ohlášení nejpozději do 2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50853637493243" text:style-name="L1">
        <text:list-item text:start-value="1">
          <text:p text:style-name="P2">Sazba poplatku za kalendářní rok činí 4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50853110333718" text:style-name="L1">
        <text:list-item text:start-value="1">
          <text:p text:style-name="P2">Poplatek je splatný nejpozději do 31. říj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50852891249175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v příslušném kalendářním roce dovrší 80 a více let věku,</text:p>
            </text:list-item>
            <text:list-item>
              <text:p text:style-name="P2">je přihlášena na úřední adrese, tj. Traplice 404, v obci se nezdržuje a komunální odpad v obci netvoří,</text:p>
            </text:list-item>
            <text:list-item>
              <text:p text:style-name="P2">je narozeným dítětem a osvobozuje se po dobu celého kalendářního roku, ve kterém se narodila,</text:p>
            </text:list-item>
            <text:list-item>
              <text:p text:style-name="P2">se dlouhodobě zdržuje v zahraničí (minimálně po dobu 10 měsíců v příslušném kalendářním roce),</text:p>
            </text:list-item>
            <text:list-item>
              <text:p text:style-name="P2">je přihlášena na č. p. 241, a to z důvodu nedostupnosti - nezajíždění svozové techniky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2">je zároveň poplatníkem dle čl. 2 odst. 1 písm. a). Tato osoba je však nadále poplatníkem dle čl. 2 odst. 1 písm. a) této vyhlášky,</text:p>
            </text:list-item>
            <text:list-item>
              <text:p text:style-name="P2">má ve vlastnictví nemovitosti č. p. 152, 258, 282, a to z důvodu nedostupnosti - nezajíždění svozové techniky,</text:p>
            </text:list-item>
            <text:list-item>
              <text:p text:style-name="P2">má ve vlastnictví nemovitosti, ve kterých nevzniká žádný komunální odpad, přičemž tyto nejsou ani opatřeny svozovou nádobou.</text:p>
            </text:list-item>
          </text:list>
        </text:list-item>
        <text:list-item>
          <text:p text:style-name="P2">Úleva se poskytuje osobě, které poplatková povinnost vznikla z důvodu přihlášení v obci a která během příslušného kalendářního roku pobývá v zahraničí z pracovních důvodů, a to , ve výši 50 %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5085358545107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Traplice o místním poplatku za obecní systém odpadového hospodářství, ze dne 1. ledna 2024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lan Rozum v. r.<text:line-break/> starosta</text:p>
          </table:table-cell>
          <table:table-cell table:style-name="Tabulka1.A1" office:value-type="string">
            <text:p text:style-name="PodpisovePole">Jan Dibďák v. r.<text:line-break/> místostarost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3-12-13T07:28:00Z</meta:creation-date>
    <dc:date>2024-12-16T15:11:26.753000000</dc:date>
    <meta:editing-cycles>7</meta:editing-cycles>
    <meta:editing-duration>PT12M34S</meta:editing-duration>
    <meta:document-statistic meta:table-count="1" meta:image-count="0" meta:object-count="0" meta:page-count="4" meta:paragraph-count="63" meta:word-count="1048" meta:character-count="6585" meta:non-whitespace-character-count="5637"/>
    <meta:template xlink:type="simple" xlink:actuate="onRequest" xlink:title="" xlink:href="file:///C:/Users/Matrikarka/AppData/Local/Microsoft/Windows/INetCache/Content.Outlook/93A25XOJ/OZV%20-mistni-poplatek-za-obecni-system-odpadoveho-hospodarstvi%20pro%202025.odt/Normal"/>
  </office:meta>
</office:document-meta>
</file>