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margin-bottom="0in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4" style:parent-style-name="Normální" style:family="paragraph">
      <style:paragraph-properties fo:keep-with-next="always" fo:margin-bottom="0in" fo:line-height="115%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keep-with-next="always" fo:margin-bottom="0in"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5" style:parent-style-name="Odstavecseseznamem" style:family="paragraph">
      <style:paragraph-properties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color="#00B0F0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seseznamem" style:family="paragraph">
      <style:paragraph-properties fo:line-height="115%" fo:margin-left="0.7423in">
        <style:tab-stops>
          <style:tab-stop style:type="left" style:position="0.0451in"/>
        </style:tab-stops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line-height="115%" fo:margin-left="0.4923in" fo:text-indent="0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Značkapozn.podčarou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keep-with-next="always" fo:text-align="center" fo:line-height="115%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line-height="115%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Obec</text:span><text:span text:style-name="T4"><text:s/></text:span><text:span text:style-name="T5">Kamenný Přívoz</text:span></text:p>
      <text:p text:style-name="P6">Zastupitelstvo obce<text:s/>Kamenný Přívoz</text:p>
      <text:p text:style-name="P7"/>
      <text:p text:style-name="P8"><text:span text:style-name="T9">Obecně závazná vyhláška obce</text:span><text:span text:style-name="T10"><text:s/></text:span><text:span text:style-name="T11">Kamenný Přívoz</text:span></text:p>
      <text:p text:style-name="P12">o stanovení místního koeficientu pro jednotlivé skupiny nemovitých věcí</text:p>
      <text:p text:style-name="P13"/>
      <text:p text:style-name="P14"><text:span text:style-name="T15">Zastupitelstvo obce</text:span><text:span text:style-name="T16"><text:s/></text:span><text:span text:style-name="T17">Kamenný Přívoz</text:span><text:span text:style-name="T18"><text:s/></text:span><text:span text:style-name="T19">se na svém zasedání dne<text:s/></text:span><text:span text:style-name="T20">23.9.2024 u</text:span><text:span text:style-name="T21">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/text:p>
      <text:p text:style-name="P22"/>
      <text:p text:style-name="P23">Čl. 1</text:p>
      <text:p text:style-name="P24">Místní koeficient pro jednotlivé skupiny nemovitých věcí</text:p>
      <text:list text:style-name="LFO9" text:continue-numbering="true">
        <text:list-item>
          <text:p text:style-name="P25"><text:span text:style-name="T26">Obec</text:span><text:span text:style-name="T27"><text:s/>Kamenný Přívoz</text:span><text:span text:style-name="T28"><text:s/></text:span><text:span text:style-name="T29">stanovuje místní koeficient pro jednotlivé skupiny staveb a jednotek dle § 10a odst. 1 zákona o dani z nemovitých věcí, a to v následující výši:<text:s/></text:span></text:p>
        </text:list-item>
      </text:list>
      <text:p text:style-name="P30"/>
      <text:list text:style-name="LFO3">
        <text:list-item text:start-value="1">
          <text:p text:style-name="P31">rekreační budovy<text:s/>koeficient<text:s/>4.</text:p>
        </text:list-item>
      </text:list>
      <text:p text:style-name="P32"><text:span text:style-name="T33">Místní koeficient pro jednotlivou skupinu nemovitých věcí se vztahuje na všechny nemovité věci dané skupiny nemovitých věcí na území celé obce</text:span><text:span text:style-name="T34"><text:s/>Kamenný Přívoz.</text:span><text:span text:style-name="T35">.</text:span><text:span text:style-name="T36"><text:note text:note-class="footnote" text:id="_ftn0"><text:note-citation>1</text:note-citation><text:note-body><text:p text:style-name="Textpozn.podčarou"><text:span text:style-name="T37"><text:s/>§ 12ab odst. 4 zákona o dani z nemovitých věcí.</text:span></text:p></text:note-body></text:note></text:span></text:p>
      <text:p text:style-name="P38"/>
      <text:p text:style-name="P39">Čl.<text:s/>2</text:p>
      <text:p text:style-name="P40"><text:span text:style-name="T41">Účinnost</text:span></text:p>
      <text:p text:style-name="P42">Tato obecně závazná vyhláška nabývá účinnosti dnem 1. ledna<text:s/>2025.</text:p>
      <text:p text:style-name="P43"/>
      <text:p text:style-name="P44">Eva Drahošová, v.r.<text:tab/><text:tab/><text:tab/><text:tab/><text:tab/><text:tab/><text:tab/>PhDr. Radek Vokál, v.r.</text:p>
      <text:p text:style-name="P45"><text:span text:style-name="T46">m</text:span><text:span text:style-name="T47">ístostarost</text:span><text:span text:style-name="T48">k</text:span><text:span text:style-name="T49">a obce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font-name-asian="Calibri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font-size="12pt" style:font-size-asian="12pt" fo:hyphenate="false"/>
    </style:style>
    <style:style style:name="BezmezerChar" style:display-name="Bez mezer Char" style:family="text" style:parent-style-name="Standardnípísmoodstavce">
      <style:text-properties fo:font-size="12pt" style:font-size-asian="12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ar" style:country-asian="SA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asian="Calibri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B0F0"/>
    </style:style>
    <style:style style:name="WW_CharLFO8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870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Vokál</meta:initial-creator>
    <dc:creator>Eva Drahošová</dc:creator>
    <meta:creation-date>2024-09-25T09:56:00Z</meta:creation-date>
    <dc:date>2024-09-25T09:57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79" meta:row-count="8" meta:non-whitespace-character-count="1010"/>
  </office:meta>
</office:document-meta>
</file>