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text:list-style style:name="LFO8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Normální" style:family="paragraph">
      <style:paragraph-properties fo:text-align="justify" fo:margin-top="0.0833in" fo:line-height="110%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fo:text-align="justify" fo:margin-top="0.0833in" fo:line-height="110%"/>
    </style:style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TableColumn39" style:family="table-column">
      <style:table-column-properties style:column-width="3.3472in" style:use-optimal-column-width="false"/>
    </style:style>
    <style:style style:name="TableColumn40" style:family="table-column">
      <style:table-column-properties style:column-width="3.3479in" style:use-optimal-column-width="false"/>
    </style:style>
    <style:style style:name="Table38" style:family="table">
      <style:table-properties style:width="6.6951in" fo:margin-left="0.0381in" table:align="left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vertical-align="bottom" fo:padding-top="0.0381in" fo:padding-left="0.0381in" fo:padding-bottom="0.0381in" fo:padding-right="0.0381in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odlesí<text:line-break/>Zastupitelstvo obce Podlesí</text:p>
      <text:h text:style-name="Nadpis1" text:outline-level="1">Obecně závazná vyhláška obce Podlesí<text:line-break/>o místním poplatku za obecní systém odpadového hospodářství</text:h>
      <text:p text:style-name="UvodniVeta">Zastupitelstvo obce Podlesí se na svém<text:s/>zasedání dne 17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odlesí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<text:s/>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<text:s/>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<text:s/>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<text:s/>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<text:s/>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 v termínech do 31. března a 30. září příslušného kalendářního roku.</text:p>
        </text:list-item>
        <text:list-item>
          <text:p text:style-name="P20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<text:s/>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  <text:list-item>
              <text:p text:style-name="P28">přihlášena v sídle ohlašovny obecního úřadu, pokud se v průběhu celého roku (od 1.1. do 31.12.) zdržuje mimo území obce</text:p>
            </text:list-item>
            <text:list-item>
              <text:p text:style-name="P29"><text:s/>narozena<text:s/>v příslušném kalendářním roce.</text:p>
            </text:list-item>
          </text:list>
        </text:list-item>
      </text:list>
      <text:p text:style-name="Odstavec"/>
      <text:p text:style-name="Odstavec">2) Úleva se poskytuje osobě, které <text:s/>poplatková povinnost vznikla z důvodu přihlášení v obci a která<text:s/></text:p>
      <text:p text:style-name="P30"><text:span text:style-name="T31">a) studuje v denní či prezenční formě studia, a je v průběhu studia ubytována mimo území obce minimálně 9 měsíců v roce, a<text:s/></text:span><text:span text:style-name="T32">to ve výši 450,- Kč<text:s/></text:span></text:p>
      <text:p text:style-name="P33">b) je držitelem průkazu ZTP a ZTP/P, ve výši 450,- Kč.</text:p>
      <text:p text:style-name="P34"/>
      <text:list text:style-name="LFO1" text:continue-numbering="true">
        <text:list-item>
          <text:p text:style-name="P35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6">Poplatkové povinnosti vzniklé před nabytím účinnosti této vyhlášky se posuzují podle dosavadních právních předpisů.</text:p>
        </text:list-item>
      </text:list>
      <text:list text:style-name="LFO1" text:continue-numbering="true">
        <text:list-item>
          <text:p text:style-name="P37">Zrušuje se obecně závazná vyhláška č. 2/2023, OZV o místním poplatku za obecní systém odpadového hospodářství, ze dne 12. prosince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odpisovePole">Ing. Věra Hájková v. r.<text:line-break/><text:s/>starostka</text:p>
          </table:table-cell>
          <table:table-cell table:style-name="TableCell43">
            <text:p text:style-name="PodpisovePole">Roman Sloupenský v. r.<text:line-break/><text:s/>místostarosta</text:p>
          </table:table-cell>
        </table:table-row>
        <table:table-row table:style-name="TableRow44">
          <table:table-cell table:style-name="TableCell45">
            <text:p text:style-name="PodpisovePole"/>
          </table:table-cell>
          <table:table-cell table:style-name="TableCell4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text:list-style style:name="LFO8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ěra Hájková</meta:initial-creator>
    <dc:creator>Věra Hájková</dc:creator>
    <meta:creation-date>2025-01-07T22:07:00Z</meta:creation-date>
    <dc:date>2025-01-07T22:07:00Z</dc:date>
    <meta:print-date>2025-01-07T19:54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663" meta:character-count="4570" meta:row-count="32" meta:non-whitespace-character-count="3916"/>
  </office:meta>
</office:document-meta>
</file>