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lesí<text:line-break/>Zastupitelstvo obce Podlesí</text:p>
      <text:h text:style-name="Nadpis1" text:outline-level="1">Obecně závazná vyhláška obce Podlesí<text:line-break/>o místním poplatku za obecní systém odpadového hospodářství</text:h>
      <text:p text:style-name="UvodniVeta">Zastupitelstvo obce Podlesí se na svém zasedání<text:s/>dne 17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les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<text:s/>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<text:s/>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3, OZV<text:s/>o místním poplatku za obecní systém odpadového hospodářství, ze dne 12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Věra Hájková v. r.<text:line-break/><text:s/>starostka</text:p>
          </table:table-cell>
          <table:table-cell table:style-name="TableCell36">
            <text:p text:style-name="PodpisovePole">Roman Sloupensk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ěra Hájková</meta:initial-creator>
    <dc:creator>Uživatel systému Windows</dc:creator>
    <meta:creation-date>2024-12-27T18:18:00Z</meta:creation-date>
    <dc:date>2024-12-27T18:18:00Z</dc:date>
    <meta:print-date>2023-11-27T15:48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96" meta:character-count="4108" meta:row-count="29" meta:non-whitespace-character-count="3520"/>
  </office:meta>
</office:document-meta>
</file>