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Normální" style:family="paragraph">
      <style:paragraph-properties fo:text-align="justify" fo:margin-top="0.0833in" fo:line-height="110%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top="0.0833in" fo:line-height="110%"/>
    </style:style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.0381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dlesí<text:line-break/>Zastupitelstvo obce Podlesí</text:p>
      <text:h text:style-name="Nadpis1" text:outline-level="1">Obecně závazná vyhláška obce Podlesí<text:line-break/>o místním poplatku za obecní systém odpadového hospodářství</text:h>
      <text:p text:style-name="UvodniVeta">Zastupitelstvo obce Podlesí se na svém zasedání<text:s/>dne 17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dles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<text:s/>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<text:s/>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<text:s/>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<text:s/>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<text:s/>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  <text:list-item>
              <text:p text:style-name="P28">přihlášena v sídle ohlašovny obecního úřadu, pokud se v průběhu celého roku (od 1.1. do 31.12.) zdržuje mimo území obce</text:p>
            </text:list-item>
            <text:list-item>
              <text:p text:style-name="P29"><text:s/>narozena v příslušném kalendářním<text:s/>roce.</text:p>
            </text:list-item>
          </text:list>
        </text:list-item>
      </text:list>
      <text:p text:style-name="Odstavec"/>
      <text:p text:style-name="Odstavec">2) Úleva se poskytuje osobě, které <text:s/>poplatková povinnost vznikla z důvodu přihlášení v obci a která<text:s/></text:p>
      <text:p text:style-name="P30"><text:span text:style-name="T31">a) studuje v denní či prezenční formě studia, a je v průběhu studia ubytována mimo území obce minimálně 9 měsíců v roce, a to ve výši 450,- Kč<text:s/></text:span></text:p>
      <text:p text:style-name="P32">b)<text:s/>je držitelem průkazu ZTP a ZTP/P, ve výši 450,- Kč.</text:p>
      <text:p text:style-name="P33"/>
      <text:list text:style-name="LFO1" text:continue-numbering="true"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1/2024, OZV o místním poplatku za obecní systém odpadového hospodářství, ze dne 17. prosince 2024.</text:p>
        </text:list-item>
      </text:list>
      <text:h text:style-name="Nadpis2" text:outline-level="2">Čl. 8<text:line-break/>Účinnost</text:h>
      <text:p text:style-name="Odstavec">Tato vyhláška nabývá účinnosti dnem 7. ledna 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Ing. Věra Hájková v. r.<text:line-break/><text:s/>starostka</text:p>
          </table:table-cell>
          <table:table-cell table:style-name="TableCell42">
            <text:p text:style-name="PodpisovePole">Roman Sloupenský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ěra Hájková</meta:initial-creator>
    <dc:creator>Uživatel systému Windows</dc:creator>
    <meta:creation-date>2025-01-07T20:19:00Z</meta:creation-date>
    <dc:date>2025-01-07T20:19:00Z</dc:date>
    <meta:print-date>2025-01-07T19:54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63" meta:character-count="4569" meta:row-count="32" meta:non-whitespace-character-count="3915"/>
  </office:meta>
</office:document-meta>
</file>