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tov<text:line-break/>Zastupitelstvo 
                     obce Krtov</text:p>
      <text:h text:style-name="P1" text:outline-level="1">Obecně závazná vyhláška obce Krtov<text:line-break/>o místním poplatku za užívání veřejného prostranství</text:h>
      <text:p text:style-name="P8">Zastupitelstvo obce Krtov se na svém zasedání dne 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t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rostranství na území obce - veřejná zeleň, chodníky, ulice, parky a další prostory přístupné každému bez omezení, tedy sloužící obecnému užívání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04, Obecně závazná vyhláška o místních poplatcích, ze dne 26. března 2004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Topin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Petráš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7T12:58:14.020014</dc:date>
    <meta:generator>PortalVerejneSpravy/4.0</meta:generator>
  </office:meta>
</office:document-meta>
</file>