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3" style:parent-style-name="Základnítextodsazený" style:family="paragraph">
      <style:paragraph-properties fo:margin-bottom="0.0416in" fo:line-height="11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margin-bottom="0.0416in" fo:line-height="150%" fo:margin-left="0.3937in" fo:text-indent="-0.3937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margin-bottom="0.5in" fo:line-height="115%" fo:text-indent="0.3937in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Značkapozn.podčarou" style:family="text">
      <style:text-properties fo:font-size="11pt" style:font-size-asian="11pt" style:font-size-complex="11pt"/>
    </style:style>
    <style:style style:name="P75" style:parent-style-name="Textpozn.podčarou" style:family="paragraph">
      <style:paragraph-properties fo:text-align="justify"/>
    </style:style>
    <style:style style:name="T7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Default" style:family="paragraph">
      <style:paragraph-properties fo:margin-bottom="0.5in" fo:line-height="115%" fo:text-indent="0.3937in"/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Číslačlánků" style:family="paragraph">
      <style:paragraph-properties fo:margin-top="0.3333in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Názvyčlánků" style:family="paragraph"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margin-bottom="0.0416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margin-bottom="0.0416in" fo:line-height="11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6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63" style:parent-style-name="Číslačlánků" style:family="paragraph">
      <style:paragraph-properties fo:margin-top="0.3333in"/>
      <style:text-properties style:font-name="Arial" style:font-name-complex="Arial"/>
    </style:style>
    <style:style style:name="P164" style:parent-style-name="Názvyčlánků" style:family="paragraph">
      <style:text-properties style:font-name="Arial" style:font-name-complex="Arial"/>
    </style:style>
    <style:style style:name="P165" style:parent-style-name="Default" style:family="paragraph">
      <style:paragraph-properties fo:line-height="110%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Značkapozn.podčarou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5" style:parent-style-name="Normální" style:family="paragraph">
      <style:paragraph-properties fo:text-align="justify" fo:margin-top="0.0833in"/>
    </style:style>
    <style:style style:name="T196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199" style:parent-style-name="Číslačlánků" style:family="paragraph">
      <style:paragraph-properties fo:margin-top="0.3333in"/>
      <style:text-properties style:font-name="Arial" style:font-name-complex="Arial"/>
    </style:style>
    <style:style style:name="P200" style:parent-style-name="Číslačlánků" style:family="paragraph">
      <style:paragraph-properties fo:margin-top="0.3333in"/>
      <style:text-properties style:font-name="Arial" style:font-name-complex="Arial"/>
    </style:style>
    <style:style style:name="P20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 style:text-position="super 66.6%"/>
    </style:style>
    <style:style style:name="P204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Číslačlánků" style:family="paragraph">
      <style:paragraph-properties fo:margin-top="0.3333in"/>
      <style:text-properties style:font-name="Arial" style:font-name-complex="Arial"/>
    </style:style>
    <style:style style:name="P212" style:parent-style-name="Číslačlánků" style:family="paragraph">
      <style:paragraph-properties fo:margin-top="0.3333in"/>
      <style:text-properties style:font-name="Arial" style:font-name-complex="Arial"/>
    </style:style>
    <style:style style:name="P21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 style:text-position="super 66.6%"/>
    </style:style>
    <style:style style:name="P216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Číslačlánků" style:family="paragraph">
      <style:paragraph-properties fo:margin-top="0.3333in"/>
      <style:text-properties style:font-name="Arial" style:font-name-complex="Arial"/>
    </style:style>
    <style:style style:name="P23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36" style:parent-style-name="Názvyčlánků" style:family="paragraph">
      <style:paragraph-properties fo:text-align="start">
        <style:tab-stops>
          <style:tab-stop style:type="left" style:position="1.5937in"/>
          <style:tab-stop style:type="center" style:position="2.65in"/>
        </style:tab-stops>
      </style:paragraph-properties>
    </style:style>
    <style:style style:name="T237" style:parent-style-name="Standardnípísmoodstavce" style:family="text">
      <style:text-properties style:font-name="Arial" style:font-name-complex="Arial" fo:font-weight="normal" style:font-weight-asian="normal"/>
    </style:style>
    <style:style style:name="T238" style:parent-style-name="Standardnípísmoodstavce" style:family="text">
      <style:text-properties style:font-name="Arial" style:font-name-complex="Arial" fo:font-weight="normal" style:font-weight-asian="normal" style:text-position="super 66.6%"/>
    </style:style>
    <style:style style:name="P239" style:parent-style-name="Názvyčlánků" style:family="paragraph">
      <style:paragraph-properties fo:text-align="start">
        <style:tab-stops>
          <style:tab-stop style:type="left" style:position="1.5937in"/>
          <style:tab-stop style:type="center" style:position="2.65in"/>
        </style:tab-stops>
      </style:paragraph-properties>
    </style:style>
    <style:style style:name="T240" style:parent-style-name="Standardnípísmoodstavce" style:family="text">
      <style:text-properties style:font-name="Arial" style:font-name-complex="Arial" fo:font-weight="normal" style:font-weight-asian="normal"/>
    </style:style>
    <style:style style:name="T241" style:parent-style-name="Standardnípísmoodstavce" style:family="text">
      <style:text-properties style:font-name="Arial" style:font-name-complex="Arial" fo:font-weight="normal" style:font-weight-asian="normal" style:text-position="super 66.6%"/>
    </style:style>
    <style:style style:name="P242" style:parent-style-name="Názvyčlánků" style:family="paragraph">
      <style:paragraph-properties fo:text-align="start" fo:margin-left="0.5in">
        <style:tab-stops>
          <style:tab-stop style:type="left" style:position="1.5937in"/>
          <style:tab-stop style:type="center" style:position="2.65in"/>
        </style:tab-stops>
      </style:paragraph-properties>
      <style:text-properties style:font-name="Arial" style:font-name-complex="Arial" fo:font-weight="normal" style:font-weight-asian="normal"/>
    </style:style>
    <style:style style:name="P243" style:parent-style-name="Číslačlánků" style:family="paragraph">
      <style:paragraph-properties fo:margin-top="0.3333in"/>
      <style:text-properties style:font-name="Arial" style:font-name-complex="Arial"/>
    </style:style>
    <style:style style:name="P244" style:parent-style-name="Číslačlánků" style:family="paragraph">
      <style:paragraph-properties fo:margin-top="0.3333in"/>
      <style:text-properties style:font-name="Arial" style:font-name-complex="Arial"/>
    </style:style>
    <style:style style:name="P24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Normální" style:family="paragraph">
      <style:paragraph-properties fo:text-align="justify" fo:margin-top="0.0833in" fo:line-height="120%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line-height="110%"/>
      <style:text-properties style:font-name="Arial" style:font-name-complex="Arial" fo:font-size="8pt" style:font-size-asian="8pt" style:font-size-complex="8pt"/>
    </style:style>
    <style:style style:name="P2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61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26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63" style:parent-style-name="Normální" style:family="paragraph">
      <style:paragraph-properties fo:text-align="justify" fo:margin-top="0.0833in" fo:line-height="110%"/>
    </style:style>
    <style:style style:name="T264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26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66" style:parent-style-name="Normální" style:family="paragraph">
      <style:paragraph-properties fo:text-align="justify" fo:margin-top="0.0833in" fo:line-height="110%"/>
    </style:style>
    <style:style style:name="T267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26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69" style:parent-style-name="Číslačlánků" style:family="paragraph">
      <style:paragraph-properties fo:margin-top="0.3333in"/>
      <style:text-properties style:font-name="Arial" style:font-name-complex="Arial"/>
    </style:style>
    <style:style style:name="P270" style:parent-style-name="Číslačlánků" style:family="paragraph">
      <style:paragraph-properties fo:margin-top="0.3333in"/>
      <style:text-properties style:font-name="Arial" style:font-name-complex="Arial"/>
    </style:style>
    <style:style style:name="P271" style:parent-style-name="Názvyčlánků" style:family="paragraph">
      <style:text-properties style:font-name="Arial" style:font-name-complex="Arial"/>
    </style:style>
    <style:style style:name="P27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7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OBEC<text:s/>JÍLOVICE</text:p>
      <text:p text:style-name="P6">Zastupitelstvo obce<text:s/>Jílovice</text:p>
      <text:p text:style-name="P7"/>
      <text:p text:style-name="P8">Obecně závazná vyhláška obce<text:s/>Jílovice</text:p>
      <text:p text:style-name="P9">o místním poplatku<text:s/>za obecní systém odpadového hospodářství</text:p>
      <text:p text:style-name="P10"/>
      <text:p text:style-name="P11"><text:span text:style-name="T12">Zastupitelstvo obce<text:s/></text:span><text:span text:style-name="T13">Jílovice</text:span><text:span text:style-name="T14"><text:s/>se na svém zasedání dne<text:s/></text:span><text:span text:style-name="T15">13.11.2023<text:s/></text:span><text:span text:style-name="T16">usnesením č. 135/2023</text:span><text:span text:style-name="T17"><text:s/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</text:span><text:span text:style-name="T25"><text:s/></text:span><text:span text:style-name="T26">a</text:span><text:span text:style-name="T27"> </text:span><text:span text:style-name="T28">§</text:span><text:span text:style-name="T29"> </text:span><text:span text:style-name="T30">84 odst.</text:span><text:span text:style-name="T31"> </text:span><text:span text:style-name="T32">2 pís</text:span><text:span text:style-name="T33">m.</text:span><text:span text:style-name="T34"> </text:span><text:span text:style-name="T35">h) zákona č. 128/2000 Sb.,</text:span><text:span text:style-name="T36"><text:s/>o obcích (obecní zřízení)</text:span><text:span text:style-name="T37">,</text:span><text:span text:style-name="T38"><text:s/>ve znění pozdějších předpisů,</text:span><text:span text:style-name="T39"><text:s/>tuto obecně závaznou vyhlášku (dále jen „vyhláška“):<text:s/></text:span></text:p>
      <text:p text:style-name="P40">Čl. 1</text:p>
      <text:p text:style-name="P41">Úvodní ustanovení</text:p>
      <text:list text:style-name="LFO1" text:continue-numbering="true">
        <text:list-item>
          <text:p text:style-name="P42">Obec<text:s/>Jílovice<text:s/>touto vyhláškou zavádí místní poplatek za<text:s/>obecní systém odpadového hospodářství<text:s/>(dále jen „poplatek“).</text:p>
        </text:list-item>
        <text:list-item>
          <text:p text:style-name="P43"><text:span text:style-name="T44">Poplatkovým obdobím poplatku je kalendářní rok.</text:span><text:span text:style-name="T45"><text:note text:note-class="footnote" text:id="_ftn0"><text:note-citation>1</text:note-citation><text:note-body><text:p text:style-name="P46"><text:span text:style-name="T47"><text:s/>§ 10o odst. 1 zákona o místních poplatcích</text:span></text:p></text:note-body></text:note></text:span></text:p>
        </text:list-item>
        <text:list-item>
          <text:p text:style-name="P48"><text:span text:style-name="T49">Správcem poplatku je obecní úřad</text:span><text:span text:style-name="T50">.</text:span><text:span text:style-name="T51"><text:note text:note-class="footnote" text:id="_ftn1"><text:note-citation>2</text:note-citation><text:note-body><text:p text:style-name="P52"><text:span text:style-name="T53"><text:s/></text:span><text:span text:style-name="T54">§ 15 odst. 1 zákona</text:span><text:span text:style-name="T55">, o místních poplatcích</text:span></text:p></text:note-body></text:note></text:span></text:p>
        </text:list-item>
      </text:list>
      <text:p text:style-name="P56">Čl. 2</text:p>
      <text:p text:style-name="P57">Poplatník</text:p>
      <text:list text:style-name="LFO12" text:continue-numbering="true">
        <text:list-item>
          <text:p text:style-name="P58"><text:span text:style-name="T59">Poplatníkem poplatku je</text:span><text:span text:style-name="T60"><text:note text:note-class="footnote" text:id="_ftn2"><text:note-citation>3</text:note-citation><text:note-body><text:p text:style-name="P61"><text:span text:style-name="T62"><text:s/></text:span><text:span text:style-name="T63">§</text:span><text:span text:style-name="T64"><text:s/>10e</text:span><text:span text:style-name="T65"><text:s/></text:span><text:span text:style-name="T66">zákona o místních poplatcích</text:span></text:p></text:note-body></text:note></text:span><text:span text:style-name="T67">:</text:span></text:p>
        </text:list-item>
      </text:list>
      <text:p text:style-name="P68"><text:span text:style-name="T69">a)<text:s/></text:span><text:span text:style-name="T70">fyzická osoba přihlášená v</text:span><text:span text:style-name="T71"> </text:span><text:span text:style-name="T72">obci</text:span><text:span text:style-name="T73"><text:s/></text:span><text:span text:style-name="T74"><text:note text:note-class="footnote" text:id="_ftn3"><text:note-citation>4</text:note-citation><text:note-body><text:p text:style-name="P75"><text:span text:style-name="T76"><text:s/></text:span><text:span text:style-name="T77">Za přihlášení fyzické osoby se podle § 16c zákona o místních poplatcích považuje<text:s/></text:span></text:p><text:p text:style-name="P78">a) přihlášení k trvalému pobytu podle zákona o evidenci obyvatel, nebo <text:s/></text:p><text:p text:style-name="P79">b) ohlášení místa pobytu podle zákona o pobytu cizinců na území České republiky, zákona o azylu nebo zákona o dočasné ochraně cizinců, jde-li o cizince,</text:p><text:p text:style-name="P80">1. kterému byl povolen trvalý pobyt,</text:p><text:p text:style-name="P81">2. který na území České republiky pobývá přechodně po dobu delší než 3 měsíce,</text:p><text:p text:style-name="P82">3. který je žadatelem o udělení mezinárodní ochrany nebo osobou strpěnou na území podle zákona o azylu anebo žadatelem o poskytnutí dočasné ochrany podle zákona o dočasné ochraně cizinců, nebo</text:p><text:p text:style-name="P83">4. kterému byla udělena mezinárodní ochrana nebo jde o cizince požívajícího dočasné ochrany cizinců.</text:p></text:note-body></text:note></text:span><text:span text:style-name="T84"><text:s/>nebo<text:s/></text:span><text:span text:style-name="T85"><text:s text:c="84"/></text:span></text:p>
      <text:p text:style-name="P86">b) vlastník nemovité věci zahrnující byt, rodinný dům nebo stavbu pro rodinnou<text:s/><text:s/>rekreaci,<text:s/>ve<text:s/>které není přihlášená žádná fyzická osoba a která je umístěna na území obce.<text:s/></text:p>
      <text:list text:style-name="LFO12" text:continue-numbering="true">
        <text:list-item>
          <text:p text:style-name="P87"><text:span text:style-name="T88">Spoluvlastníci nemovité věci zahrnující byt, rodinný dům nebo stavbu pro rodinnou rekreaci jsou povinni plnit poplatkovou povinnost společně a nerozdílně</text:span><text:span text:style-name="T89">.</text:span><text:span text:style-name="T90"><text:note text:note-class="footnote" text:id="_ftn4"><text:note-citation>5</text:note-citation><text:note-body><text:p text:style-name="P91"><text:span text:style-name="T92"><text:s/></text:span><text:span text:style-name="T93">§</text:span><text:span text:style-name="T94"><text:s/>10p zákona o místních poplatcích</text:span></text:p></text:note-body></text:note></text:span></text:p>
        </text:list-item>
      </text:list>
      <text:soft-page-break/>
      <text:p text:style-name="P95">Čl.<text:s/>3</text:p>
      <text:p text:style-name="P96">Ohlašovací povinnost</text:p>
      <text:list text:style-name="LFO28" text:continue-numbering="true">
        <text:list-item>
          <text:p text:style-name="P97"><text:span text:style-name="T98">Poplatník<text:s/></text:span><text:span text:style-name="T99">je povinen podat správci poplatku ohlášení nejpozději do</text:span><text:span text:style-name="T100"><text:s/></text:span><text:span text:style-name="T101">15<text:s/></text:span><text:span text:style-name="T102">dnů ode dne</text:span><text:span text:style-name="T103"><text:s/>vzniku své poplatkové povinnosti</text:span><text:span text:style-name="T104">; údaje uváděné v ohlášení upravuje zákon</text:span><text:span text:style-name="T105">.</text:span><text:span text:style-name="T106"><text:note text:note-class="footnote" text:id="_ftn5"><text:note-citation>6</text:note-citation><text:note-body><text:p text:style-name="P107"><text:span text:style-name="T108"><text:s/>§ 14a odst. 1 a 2 zákona o místních poplatcích; v ohlášení poplatník uvede zejména své identifikační údaje a skutečnosti rozhodné pro stanovení poplatku</text:span></text:p></text:note-body></text:note></text:span><text:span text:style-name="T109"><text:s text:c="2"/></text:span></text:p>
        </text:list-item>
        <text:list-item>
          <text:p text:style-name="P110"><text:span text:style-name="T111">Dojde-li ke změně údajů uvedených v ohlášení, je poplatník povinen tuto změnu oznámit do 15<text:s/></text:span><text:span text:style-name="T112">dnů</text:span><text:span text:style-name="T113"><text:s/></text:span><text:span text:style-name="T114"><text:s/></text:span><text:span text:style-name="T115">ode dne, kdy nastala.</text:span><text:span text:style-name="T116"><text:note text:note-class="footnote" text:id="_ftn6"><text:note-citation>7</text:note-citation><text:note-body><text:p text:style-name="P117"><text:span text:style-name="T118"><text:s/>§ 14a odst.<text:s/></text:span><text:span text:style-name="T119">4</text:span><text:span text:style-name="T120"><text:s/>zákona o místních poplatcích</text:span></text:p></text:note-body></text:note></text:span></text:p>
        </text:list-item>
      </text:list>
      <text:p text:style-name="P121"><text:span text:style-name="T122">Čl.<text:s/></text:span><text:span text:style-name="T123">4</text:span></text:p>
      <text:p text:style-name="P124">Sazba poplatku</text:p>
      <text:list text:style-name="LFO6" text:continue-numbering="true">
        <text:list-item>
          <text:p text:style-name="P125"><text:span text:style-name="T126">Sazba poplatku činí<text:s/></text:span><text:span text:style-name="T127">900</text:span><text:span text:style-name="T128"><text:s/></text:span><text:span text:style-name="T129">Kč</text:span><text:span text:style-name="T130">.</text:span></text:p>
        </text:list-item>
        <text:list-item>
          <text:p text:style-name="P131"><text:span text:style-name="T132">Poplatek se v případě, že poplatková povinnost vznikla z důvodu přihlášení fyzické osoby v</text:span><text:span text:style-name="T133"> </text:span><text:span text:style-name="T134">obci, sni</text:span><text:span text:style-name="T135">žuje o jednu dvanáctinu<text:s/></text:span><text:bookmark-start text:name="_Hlk141031074"/><text:span text:style-name="T136">za každý kalendářní měsíc</text:span><text:bookmark-end text:name="_Hlk141031074"/><text:span text:style-name="T137">, na jehož konci</text:span><text:span text:style-name="T138"><text:note text:note-class="footnote" text:id="_ftn7"><text:note-citation>8</text:note-citation><text:note-body><text:p text:style-name="P139"><text:span text:style-name="T140"><text:s text:c="2"/></text:span><text:span text:style-name="T141">§ 10h odst. 2 ve spojení s § 10o odst. 2 zákona o místních poplatcích</text:span></text:p></text:note-body></text:note></text:span></text:p>
        </text:list-item>
      </text:list>
      <text:p text:style-name="P142">a) není tato fyzická osoba přihlášena v obci<text:s/><text:s/>nebo</text:p>
      <text:p text:style-name="P143">b) je tato fyzická osoba od poplatku osvobozena.</text:p>
      <text:list text:style-name="LFO6" text:continue-numbering="true">
        <text:list-item>
          <text:p text:style-name="P144"><text:span text:style-name="T145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6">každý kalendářní měsíc</text:span><text:span text:style-name="T147">, na jehož konci</text:span><text:span text:style-name="T148"><text:note text:note-class="footnote" text:id="_ftn8"><text:note-citation>9</text:note-citation><text:note-body><text:p text:style-name="Textpozn.podčarou"><text:span text:style-name="T149"><text:s/>§<text:s/></text:span><text:span text:style-name="T150">10h odst. 3 ve spojení s § 10o odst. 2 zákona o místních poplatcích</text:span></text:p></text:note-body></text:note></text:span></text:p>
        </text:list-item>
      </text:list>
      <text:p text:style-name="P151">a) je v této nemovité věci přihlášena alespoň 1 fyzická osoba,</text:p>
      <text:p text:style-name="P152">b) poplatník nevlastní tuto nemovitou věc, nebo</text:p>
      <text:p text:style-name="P153"><text:span text:style-name="T154">c) je poplatník od poplatku osvobozen</text:span><text:span text:style-name="T155">.</text:span></text:p>
      <text:p text:style-name="P156"/>
      <text:p text:style-name="P157">Čl.<text:s/>5</text:p>
      <text:p text:style-name="P158">Splatnost poplatku</text:p>
      <text:list text:style-name="LFO7" text:continue-numbering="true">
        <text:list-item>
          <text:p text:style-name="P159">Poplatek je splatný jednorázově,<text:s/>a to nejpozději do<text:s/>30.<text:s/>4.<text:s/>příslušného kalendářního roku.<text:s/></text:p>
        </text:list-item>
        <text:list-item>
          <text:p text:style-name="P160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1">Lhůta splatnosti neskončí poplatníkovi dříve než lhůta pro podání ohlášení podle čl.<text:s/>3<text:s/>odst. 1 této vyhlášky.<text:s/></text:p>
        </text:list-item>
      </text:list>
      <text:p text:style-name="P162"/>
      <text:soft-page-break/>
      <text:p text:style-name="P163">Čl.<text:s/>6</text:p>
      <text:p text:style-name="P164">Osvobození a úlevy</text:p>
      <text:list text:style-name="LFO8" text:continue-numbering="true">
        <text:list-item>
          <text:p text:style-name="P165"><text:span text:style-name="T166">Od poplatku je osvobozena osoba, které poplatková povinnost vznikla z důvodu přihlášení v obci</text:span><text:span text:style-name="T167"><text:s/></text:span><text:span text:style-name="T168">a která je</text:span><text:span text:style-name="T169"><text:note text:note-class="footnote" text:id="_ftn9"><text:note-citation>10</text:note-citation><text:note-body><text:p text:style-name="Textpozn.podčarou"><text:span text:style-name="T170"><text:s/></text:span><text:span text:style-name="T171">§ 10g zákona o místních poplatcích</text:span></text:p></text:note-body></text:note></text:span><text:span text:style-name="T172"><text:s/></text:span></text:p>
        </text:list-item>
      </text:list>
      <text:p text:style-name="P173"><text:span text:style-name="T174">a) poplatníkem poplatku za odkládání komunálního odpadu z nemovité věci v jiné obci a má v této jiné obci bydliště,<text:s/></text:span></text:p>
      <text:p text:style-name="P17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6">c) umístěna do zařízení pro děti vyžadující okamžitou pomoc na základě rozhodnutí soudu, na žádost obecního úřadu obce s rozšířenou působností, zákonného zástupce dítěte nebo nezletilého,<text:s/></text:p>
      <text:p text:style-name="P177">d) umístěna v domově pro osoby se zdravotním postižením, domově pro seniory, domově se zvláštním režimem nebo v chráněném bydlení, nebo<text:s/></text:p>
      <text:p text:style-name="P178">e) na základě zákona omezena na osobní svobodě s výjimkou osoby vykonávající trest domácího vězení.<text:s/></text:p>
      <text:list text:style-name="LFO8" text:continue-numbering="true">
        <text:list-item>
          <text:p text:style-name="P179">Od poplatku se osvobozuje osoba, které poplatková povinnost vznikla z důvodu přihlášení v obci, ale zdržuje se celoročně v zahraničí.</text:p>
        </text:list-item>
        <text:list-item>
          <text:p text:style-name="P180">Úleva se poskytuje<text:s/>osobě,<text:s/><text:s/>které poplatková povinnost vznikla z důvodu přihlášení v obci<text:s/><text:s/>kde<text:s/><text:s/>není možné zajistit svoz domovního komunálního odpadu (samoty),<text:s/><text:s/>a to ve výši<text:s/>450<text:s/>Kč.</text:p>
        </text:list-item>
        <text:list-item>
          <text:p text:style-name="P181">Úleva<text:s/>dle odst. 3) čl. 6<text:s/>se<text:s/>vztahuje na osoby přihlášené na číslech popisných:<text:s/>Nepomuk č.p. 21, Šalmanovice č.p. 30,v k.ú. Šalmanovice, Jílovice č.p. 85, 154, 163 v k.ú. Jílovice u T.Svinů a Lipnice č.p. 44 v k.ú. Lipnice u Kojákovic.</text:p>
        </text:list-item>
      </text:list>
      <text:p text:style-name="P182"><text:span text:style-name="T183"><text:s/></text:span><text:span text:style-name="T184">(</text:span><text:span text:style-name="T185">5</text:span><text:span text:style-name="T186">)</text:span><text:span text:style-name="T187"><text:tab/></text:span><text:span text:style-name="T188">V případě, že poplatník nesplní povinnost ohlásit údaj rozhodný pro osvobození nebo úlevu ve lhůtách stanovených<text:s/></text:span><text:span text:style-name="T189">touto<text:s/></text:span><text:span text:style-name="T190">vyhláškou nebo zákonem, nárok na osvobození nebo úlevu zaniká.</text:span><text:span text:style-name="T191"><text:note text:note-class="footnote" text:id="_ftn10"><text:note-citation>11</text:note-citation><text:note-body><text:p text:style-name="Textpozn.podčarou"><text:span text:style-name="T192"><text:s/>§ 14a odst.<text:s/></text:span><text:span text:style-name="T193">6</text:span><text:span text:style-name="T194"><text:s/>zákona o místních poplatcích</text:span></text:p><text:p text:style-name="P195"><text:span text:style-name="T196">12</text:span><text:span text:style-name="T197">§ 11c zákona č,.252/2023 Sb.</text:span></text:p><text:p text:style-name="P198"/></text:note-body></text:note></text:span></text:p>
      <text:p text:style-name="P199"/>
      <text:p text:style-name="P200">Čl.<text:s/>7</text:p>
      <text:p text:style-name="P201"><text:span text:style-name="T202">Navýšení poplatku</text:span><text:span text:style-name="T203">12</text:span></text:p>
      <text:p text:style-name="P204">(1) <text:s/>Správce poplatku může poplatkovému subjektu stanovit zvýšení poplatku jako následek</text:p>
      <text:p text:style-name="P205"><text:s text:c="7"/>za pozdní úhradu poplatku nebo jeho části, a to až do výše dvojnásobku rozdílu mezi</text:p>
      <text:p text:style-name="P206"><text:s text:c="7"/>částkou poplatku, která má být zaplacena nebo odvedena, a částkou zaplacenou nebo</text:p>
      <text:p text:style-name="P207"><text:s text:c="7"/>odvedenou do původního dne splatnosti poplatku. Zvýšení poplatku je příslušenstvím</text:p>
      <text:p text:style-name="P208"><text:s text:c="7"/>poplatku sledujícím jeho osud.</text:p>
      <text:p text:style-name="P209">(2) <text:s/>Zvýšení poplatku stanoví správce poplatku poplatkovému subjektu platebním výměrem</text:p>
      <text:p text:style-name="P210"><text:s text:c="6"/>nebo hromadným předpisným seznamem.<text:s/></text:p>
      <text:p text:style-name="P211"/>
      <text:p text:style-name="P212">Čl.<text:s/>8</text:p>
      <text:p text:style-name="P213"><text:span text:style-name="T214">Odpovědnost za zaplacení poplatku</text:span><text:span text:style-name="T215">12</text:span></text:p>
      <text:p text:style-name="P216"><text:span text:style-name="T217">(</text:span><text:span text:style-name="T218">1)</text:span><text:span text:style-name="T219"><text:s text:c="2"/></text:span><text:span text:style-name="T220"><text:s/></text:span><text:span text:style-name="T221">Vznikne-li nedoplatek na poplatku poplatníkovi, který je ke dni splatnosti nezletilý a <text:s text:c="13"/></text:span></text:p>
      <text:p text:style-name="P222"><text:s text:c="8"/>nenabyl plné svéprávnosti<text:s/><text:s/>nebo který je ke dni splatnosti omezen ve svéprávnosti a</text:p>
      <text:p text:style-name="P223"><text:s text:c="8"/>byl mu jmenován opatrovník spravující jeho jmění, přechází poplatková povinnost<text:s/></text:p>
      <text:p text:style-name="P224"><text:s text:c="8"/>tohoto poplatníka na zákonného zástupce nebo tohoto opatrovníka; zákonný zástupce</text:p>
      <text:p text:style-name="P225"><text:s text:c="8"/>nebo opatrovník má stejné procesní postavení jako poplatník.</text:p>
      <text:p text:style-name="P226">(2) <text:s text:c="2"/>V případě podle odstavce 1 stanoví správce poplatku poplatek zákonnému zástupci</text:p>
      <text:p text:style-name="P227"><text:s text:c="8"/>nebo opatrovníkovi poplatníka.<text:s/>Právní moc dosavadních rozhodnutí o stanovení<text:s/></text:p>
      <text:p text:style-name="P228"><text:s text:c="8"/>poplatku poplatníkovi není jeho stanovení zákonnému zástupci nebo opatrovníkovi</text:p>
      <text:p text:style-name="P229"><text:s text:c="8"/>poplatníka na překážku.</text:p>
      <text:p text:style-name="P230"/>
      <text:p text:style-name="P231">(3) <text:s text:c="2"/>Je-li zákonných zástupců nebo opatrovníků více, jsou povinni plnit poplatkovou<text:s/></text:p>
      <text:p text:style-name="P232"><text:s text:c="8"/>povinnost společně a nerozdílně.</text:p>
      <text:p text:style-name="P233"/>
      <text:p text:style-name="P234">Čl. 9</text:p>
      <text:p text:style-name="P235">Společná ustanovení</text:p>
      <text:list text:style-name="LFO40" text:continue-numbering="true">
        <text:list-item>
          <text:p text:style-name="P236"><text:span text:style-name="T237">Ustanovení o nemovité věci se použijí obdobně i na jednotku, která je vymezena podle zákona o vlastnictví bytů, spolu s touto jednotkou spojeným podílem na společných částech domu, a pokud je s ní <text:s/>spojeno vlastnictví k pozemku, tak i spolu s podílem na tomto pozemku.</text:span><text:span text:style-name="T238">13</text:span></text:p>
        </text:list-item>
        <text:list-item>
          <text:p text:style-name="P239"><text:span text:style-name="T240">Na svěřenský fond, podílový fond nebo fond obhospodařovaný penzijní společností, do kterých je vložena nemovitá věc, se pro účely poplatků za komunální odpad hledí jako na vlastníka této nemovité věci.</text:span><text:span text:style-name="T241">14</text:span></text:p>
        </text:list-item>
      </text:list>
      <text:p text:style-name="P242"/>
      <text:p text:style-name="P243"/>
      <text:p text:style-name="P244">Čl.<text:s/>9</text:p>
      <text:p text:style-name="P245">Přechodné a zrušovací ustanovení</text:p>
      <text:list text:style-name="LFO35">
        <text:list-item text:start-value="1">
          <text:p text:style-name="P246">Poplatkové povinnosti vzniklé před nabytím účinnosti této vyhlášky se posuzují podle dosavadních právních předpisů.</text:p>
        </text:list-item>
      </text:list>
      <text:p text:style-name="P247"/>
      <text:list text:style-name="LFO35" text:continue-numbering="true">
        <text:list-item>
          <text:p text:style-name="P248"><text:span text:style-name="T249">Zrušuje se obecně závazná vyhláška č.</text:span><text:span text:style-name="T250">1</text:span><text:span text:style-name="T251">/</text:span><text:span text:style-name="T252">2022 o místním poplatku za obecní systém odpadového hospodářství</text:span><text:span text:style-name="T253">,<text:s/></text:span><text:span text:style-name="T254">ze dne</text:span><text:span text:style-name="T255"><text:s/></text:span><text:span text:style-name="T256">21.12.2022</text:span><text:span text:style-name="T257">.<text:s/></text:span></text:p>
        </text:list-item>
      </text:list>
      <text:p text:style-name="P258"/>
      <text:p text:style-name="P259"/>
      <text:p text:style-name="P260"><text:span text:style-name="T261">12</text:span><text:span text:style-name="T262">§ 12 zákona o místních poplatcích</text:span></text:p>
      <text:p text:style-name="P263"><text:span text:style-name="T264">13</text:span><text:span text:style-name="T265"><text:s/>§ 10q zákona o místních poplatcích</text:span></text:p>
      <text:p text:style-name="P266"><text:span text:style-name="T267">14<text:s/></text:span><text:span text:style-name="T268">§ 10r zákona o místních poplatcích</text:span></text:p>
      <text:p text:style-name="P269"/>
      <text:p text:style-name="P270">Čl.<text:s/>10</text:p>
      <text:p text:style-name="P271">Účinnost</text:p>
      <text:p text:style-name="P272">Tato vyhláška nabývá účinnosti dnem<text:s/>1.1.2024<text:s/></text:p>
      <text:p text:style-name="P273"/>
      <text:p text:style-name="P274"/>
      <text:p text:style-name="P275"/>
      <text:p text:style-name="P276"/>
      <text:p text:style-name="P277"><text:span text:style-name="T278"><text:s text:c="8"/>Ing. Lucie Beránková, v.r.</text:span><text:span text:style-name="T279"><text:s text:c="15"/></text:span><text:span text:style-name="T280"><text:s text:c="5"/></text:span><text:span text:style-name="T281"><text:s text:c="31"/></text:span><text:span text:style-name="T282">Bc. Ladislav Koranda, v.r.</text:span></text:p>
      <text:p text:style-name="P283"><text:tab/>starostka<text:s/><text:tab/>místostarosta</text:p>
      <text:p text:style-name="P284"/>
      <text:p text:style-name="P285"/>
      <text:p text:style-name="P286"/>
      <text:p text:style-name="P287">­­­­­­­­­­­­­­­­</text:p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40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Účet Microsoft</dc:creator>
    <meta:creation-date>2023-12-05T08:34:00Z</meta:creation-date>
    <dc:date>2023-12-05T08:34:00Z</dc:date>
    <meta:print-date>2023-12-05T08:32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09" meta:character-count="6951" meta:row-count="49" meta:non-whitespace-character-count="5955"/>
  </office:meta>
</office:document-meta>
</file>