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2f1f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253e2" fo:background-color="#ffff00" loext:char-shading-value="0"/>
    </style:style>
    <style:style style:name="T4" style:family="text">
      <style:text-properties officeooo:rsid="0013545e" fo:background-color="#ffff00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253e2" fo:background-color="transparent" loext:char-shading-value="0"/>
    </style:style>
    <style:style style:name="T7" style:family="text">
      <style:text-properties officeooo:rsid="001253e2" fo:background-color="transparent" loext:char-shading-value="0"/>
    </style:style>
    <style:style style:name="T8" style:family="text">
      <style:text-properties officeooo:rsid="0013545e" fo:background-color="transparent" loext:char-shading-value="0"/>
    </style:style>
    <style:style style:name="T9" style:family="text">
      <style:text-properties officeooo:rsid="0013545e" fo:background-color="transparent" loext:char-shading-value="0"/>
    </style:style>
    <style:style style:name="T10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letiny<text:line-break/>Zastupitelstvo obce Veletiny</text:p>
      <text:h text:style-name="P4" text:outline-level="1">Obecně závazná vyhláška obce Veletiny<text:line-break/>o místním poplatku za obecní systém odpadového hospodářství</text:h>
      <text:p text:style-name="P3">Zastupitelstvo obce Veletiny se na svém zasedání 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59380409" text:style-name="L1">
        <text:list-item>
          <text:p text:style-name="P6">Obec Veleti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240998159919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240947015687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2409661410822" text:style-name="L1">
        <text:list-item>
          <text:p text:style-name="P6">Sazba poplatku za kalendářní rok činí 5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2409357936736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240987881091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240957915266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Veletiny o místním poplatku za obecní systém odpadového hospodářství, <text:span text:style-name="T10">ze dne </text:span><text:span text:style-name="T7">20</text:span><text:span text:style-name="T10">. </text:span><text:span text:style-name="T7">září</text:span><text:span text:style-name="T10"> 202</text:span><text:span text:style-name="T9">1</text:span><text:span text:style-name="T10">.</text:span>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Trtek v. r.<text:line-break/> starosta </text:p>
          </table:table-cell>
          <table:table-cell table:style-name="Podpisy.A1" office:value-type="string">
            <text:p text:style-name="PodpisovePole">Ing. René Hruboš, Ph.D, MBA v. r.<text:line-break/> místostaros<text:span text:style-name="T1">t</text:span>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7T13:22:51.113000000</dc:date>
    <meta:generator>LibreOffice/7.4.7.2$Windows_X86_64 LibreOffice_project/723314e595e8007d3cf785c16538505a1c878ca5</meta:generator>
    <meta:editing-duration>PT26M33S</meta:editing-duration>
    <meta:editing-cycles>3</meta:editing-cycles>
    <meta:document-statistic meta:table-count="1" meta:image-count="0" meta:object-count="0" meta:page-count="3" meta:paragraph-count="52" meta:word-count="827" meta:character-count="5277" meta:non-whitespace-character-count="4525"/>
  </office:meta>
</office:document-meta>
</file>