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seseznamem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Odstavecseseznamem" style:family="paragraph">
      <style:paragraph-properties fo:text-align="justify" style:vertical-align="auto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fo:hyphenate="true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7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8" style:parent-style-name="Odstavecseseznamem" style:family="paragraph">
      <style:paragraph-properties fo:text-align="justify" style:vertical-align="auto" fo:line-height="110%"/>
      <style:text-properties fo:hyphenate="true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style:vertical-align="auto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Dražovice<text:line-break/>Zastupitelstvo obce Dražovice</text:p>
      <text:h text:style-name="Nadpis1" text:outline-level="1">Obecně závazná vyhláška obce Dražovice<text:line-break/>o místním poplatku za obecní systém odpadového hospodářství</text:h>
      <text:p text:style-name="UvodniVeta">Zastupitelstvo obce Dražovice se na svém zasedání dne<text:s/>27. listopadu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ž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  <text:list-item>
          <text:p text:style-name="P11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<text:s/>rok<text:s/>činí 760,- Kč.<text:s/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31. března a 31. července příslušného kalendářního roku.</text:p>
        </text:list-item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 která</text:p>
        </text:list-item>
      </text:list>
      <text:p text:style-name="P30"/>
      <text:list text:style-name="LFO7" text:continue-numbering="true">
        <text:list-item>
          <text:list>
            <text:list-item>
              <text:p text:style-name="P31"><text:span text:style-name="T32">je narozená v příslušném kalendářním roce, ve které ji dle této vyhlášky poplatková p</text:span><text:span text:style-name="T33">o</text:span><text:span text:style-name="T34">vinnost vznikla,</text:span></text:p>
            </text:list-item>
            <text:list-item>
              <text:p text:style-name="P35">se dlouhodobě a nepřetržitě po dobu 10 kalendářních měsíců zdržuje v zahraničí,</text:p>
            </text:list-item>
            <text:list-item>
              <text:p text:style-name="P36">je hlášena k místu trvalého pobytu v sídle ohlašovny: Dražovice 7, 683 01 Rousínov,</text:p>
            </text:list-item>
            <text:list-item>
              <text:p text:style-name="P37">se na území obce celý kalendářní rok nezdržuje.</text:p>
            </text:list-item>
          </text:list>
        </text:list-item>
      </text:list>
      <text:list text:style-name="LFO1" text:continue-numbering="true">
        <text:list-item>
          <text:p text:style-name="P38"><text:span text:style-name="T39">Od poplatku se osvobozuje osoba, které poplatková povinnost vznikla z důvodu vlastnictví nemovité věci zahrnující byt, rodinný dům nebo stavbu pro rodinnou rekreaci, ve které není přihlášená žádná fyzická osoba a která se nachází na území této obce, přičemž tato osoba je současně přihlášena na území obce Dražovice. Předmětné osvobození je poskytováno t</text:span><text:span text:style-name="T40">o</text:span><text:span text:style-name="T41">liko z titulu vlastnictví k této stavbě.</text:span></text:p>
        </text:list-item>
      </text:list>
      <text:p text:style-name="P42"/>
      <text:list text:style-name="LFO1" text:continue-numbering="true">
        <text:list-item>
          <text:p text:style-name="P4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2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P46"><text:tab/><text:s text:c="45"/></text:p>
      <text:p text:style-name="P47"><text:s text:c="13"/>Ing. František Kunc v.<text:s/>r. <text:s text:c="50"/>Miloslava Svobodová v.<text:s/>r.</text:p>
      <text:p text:style-name="P48"><text:span text:style-name="T49"><text:tab/>místostarosta <text:s text:c="67"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2</meta:initial-creator>
    <dc:creator>Podatelna</dc:creator>
    <meta:creation-date>2024-11-29T06:46:00Z</meta:creation-date>
    <dc:date>2024-11-29T06:46:00Z</dc:date>
    <meta:print-date>2024-11-28T13:5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7" meta:character-count="5353" meta:row-count="38" meta:non-whitespace-character-count="4586"/>
  </office:meta>
</office:document-meta>
</file>