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á Voda<text:line-break/>Zastupitelstvo obce Dobrá Voda</text:p>
      <text:h text:style-name="Nadpis1" text:outline-level="1">Obecně závazná vyhláška obce Dobrá Voda<text:line-break/>o místním poplatku za obecní systém odpadového hospodářství</text:h>
      <text:p text:style-name="UvodniVeta">Zastupitelstvo obce Dobrá Voda se na svém zasedání dne 16. 12. <text:s/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á Vod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soby starší 70 let,</text:p>
            </text:list-item>
            <text:list-item>
              <text:p text:style-name="P30">děti mladší 6 le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4, Obecně závazná vyhláška obce Dobrá Voda, o místním poplatku za obecní systém odpadového hospodářství, ze dne 29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Zdeněk Smrčka v. r.<text:line-break/><text:s/>starosta</text:p>
          </table:table-cell>
          <table:table-cell table:style-name="TableCell39">
            <text:p text:style-name="PodpisovePole">Petr Pazder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Zdeněk Smrčka</dc:creator>
    <meta:creation-date>2024-11-06T09:35:00Z</meta:creation-date>
    <dc:date>2025-12-30T13:20:00Z</dc:date>
    <meta:print-date>2025-12-11T13:48:00Z</meta:print-date>
    <meta:template xlink:href="Normal" xlink:type="simple"/>
    <meta:editing-cycles>7</meta:editing-cycles>
    <meta:editing-duration>PT600S</meta:editing-duration>
    <meta:document-statistic meta:page-count="4" meta:paragraph-count="8" meta:word-count="615" meta:character-count="4242" meta:row-count="30" meta:non-whitespace-character-count="3635"/>
  </office:meta>
</office:document-meta>
</file>