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Odstavecseseznamem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paragraph-properties fo:text-indent="0.2958in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/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in" fo:text-indent="0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margin-right="0.3937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25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64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8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69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EŠTINA</text:p>
      <text:p text:style-name="P4">Zastupitelstvo obce Leština</text:p>
      <text:p text:style-name="P5">Obecně závazná vyhláška obce Leština č. 6/2023</text:p>
      <text:p text:style-name="P6"/>
      <text:p text:style-name="P7">o stanovení obecního systému odpadového hospodářství<text:s/></text:p>
      <text:p text:style-name="P8"/>
      <text:p text:style-name="P9">Zastupitelstvo obce Leština se na svém zasedání dne 11. prosince 2023 usneslo vydat na základě §<text:s/>59 odst. 4<text:s/>zákona 541/2020<text:s/>Sb.,<text:s/>o odpadech, ve znění pozdějších předpisů <text:s/>(dále jen „zákon o<text:s/>odpadech“) a v souladu s § 10 písm. d) a § 84 odst. 2 písm. h) zákona č. 128/2000 Sb., o obcích (obecní zřízení), ve znění pozdějších předpisů, tuto obecně závaznou vyhlášku (dále jen „vyhláška“):</text:p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obecní systém odpadového hospodářství na území obce Leština.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ou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V okamžiku, kdy osoba zapojená do obecního systému odloží movitou věc nebo odpad,<text:s/></text:span><text:span text:style-name="T25"><text:line-break/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Normální"/>
      <text:p text:style-name="P31">Čl. 2</text:p>
      <text:p text:style-name="P32"><text:span text:style-name="T33">Oddělené soustřeďování komunálního odpadu</text:span></text:p>
      <text:p text:style-name="P34"/>
      <text:list text:style-name="LFO2" text:continue-numbering="true">
        <text:list-item>
          <text:p text:style-name="P35">Osoby předávající komunální odpad na místa určená obcí jsou povinny odděleně soustřeďovat následující složky:</text:p>
        </text:list-item>
      </text:list>
      <text:p text:style-name="P36"/>
      <text:p text:style-name="P37"/>
      <text:list text:style-name="LFO3" text:continue-numbering="true">
        <text:list-item>
          <text:p text:style-name="P38"><text:span text:style-name="T39">Biologicky rozložitelné odpady</text:span><text:span text:style-name="T40">,</text:span></text:p>
        </text:list-item>
        <text:list-item>
          <text:p text:style-name="P41">Papír,</text:p>
        </text:list-item>
        <text:list-item>
          <text:p text:style-name="P42">Plasty včetně PET lahví,</text:p>
        </text:list-item>
        <text:list-item>
          <text:p text:style-name="P43">Sklo,</text:p>
        </text:list-item>
        <text:list-item>
          <text:p text:style-name="P44">Nápojové kartony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tuky a oleje</text:p>
        </text:list-item>
        <text:list-item>
          <text:p text:style-name="P50">Směsný komunální odpad.</text:p>
        </text:list-item>
      </text:list>
      <text:p text:style-name="P51"/>
      <text:p text:style-name="P52"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 , g) h) a i).</text:p>
        </text:list-item>
      </text:list>
      <text:p text:style-name="P54"/>
      <text:soft-page-break/>
      <text:list text:style-name="LFO2" text:continue-numbering="true">
        <text:list-item>
          <text:p text:style-name="P55"><text:span text:style-name="T56">Objemný odpad je takový odpad, který vzhledem ke svým rozměrům nemůže být umístěn do sběrných nádob (</text:span><text:span text:style-name="T57">např. koberce, matrace, nábytek,…</text:span><text:span text:style-name="T58"><text:s/>).</text:span></text:p>
        </text:list-item>
      </text:list>
      <text:p text:style-name="P59"><text:span text:style-name="T60">Čl. 3</text:span></text:p>
      <text:h text:style-name="P61" text:outline-level="2">Soustřeďování tříděného odpadu</text:h>
      <text:p text:style-name="P62"/>
      <text:list text:style-name="LFO4" text:continue-numbering="true">
        <text:list-item>
          <text:p text:style-name="P63"><text:span text:style-name="T64">Tříděný odpad je shromažďován do<text:s/></text:span><text:span text:style-name="T65">zvláštních sběrných nádob. Jedná se o nádoby se spodním výsypem o objemu 1000 litrů, konkrétně pro bílé a barevné sklo, papír a kov. Dále nádoby o objemu 3000 litrů na papír a kartony. Na plasty jsou používány nádoby s horním výsypem o objemu 1100 litrů. Na sběr jedlých olejů a tuků jsou využívány popelnice o objemu 110 litrů. Na sběr biologicky rozložitelného odpadu je určen mobilní velkoobjemový kontejner. <text:s/></text:span></text:p>
        </text:list-item>
      </text:list>
      <text:p text:style-name="P66"/>
      <text:list text:style-name="LFO4" text:continue-numbering="true">
        <text:list-item>
          <text:p text:style-name="P67">Zvláštní sběrné nádoby jsou rovnoměrně rozmístěny po celé obci. <text:s/>Lokalizace jednotlivých stanovišť jsou uvedeny v příloze č. 1, která je nedílnou součástí této vyhlášky.</text:p>
        </text:list-item>
      </text:list>
      <text:p text:style-name="P68"/>
      <text:list text:style-name="LFO4" text:continue-numbering="true">
        <text:list-item>
          <text:p text:style-name="P69">Zvláštní sběrné nádoby jsou barevně odlišeny a označeny příslušnými nápisy:</text:p>
        </text:list-item>
      </text:list>
      <text:p text:style-name="P70"/>
      <text:list text:style-name="LFO5" text:continue-numbering="true">
        <text:list-item>
          <text:p text:style-name="P71">Papír, barva modrá,</text:p>
        </text:list-item>
        <text:list-item>
          <text:p text:style-name="P72">Sklo čiré, barva bílá</text:p>
        </text:list-item>
        <text:list-item>
          <text:p text:style-name="P73">Sklo barevné, barva zelená</text:p>
        </text:list-item>
        <text:list-item>
          <text:p text:style-name="P74">Kovy, barva šedá nápis KOVY</text:p>
        </text:list-item>
        <text:list-item>
          <text:p text:style-name="P75">Plast, barva žlutá</text:p>
        </text:list-item>
        <text:list-item>
          <text:p text:style-name="P76">Nápojové kartony, barva žlutá</text:p>
        </text:list-item>
        <text:list-item>
          <text:p text:style-name="P77">Jedlé tuky a oleje, nápis JEDLÉ TUKY A OLEJE</text:p>
        </text:list-item>
        <text:list-item>
          <text:p text:style-name="P78">Biologicky rozložitelný odpad, barva hnědá</text:p>
        </text:list-item>
      </text:list>
      <text:p text:style-name="P79"/>
      <text:p text:style-name="P80">4) <text:s text:c="2"/>Do zvláštních sběrných nádob je zakázáno ukládat jiné složky komunálních odpadů, než <text:s text:c="2"/></text:p>
      <text:p text:style-name="P81"><text:s text:c="6"/>pro které jsou určeny.</text:p>
      <text:p text:style-name="P82"/>
      <text:p text:style-name="P83">5) <text:s text:c="2"/>Zvláštní sběrné nádoby je povinnost plnit tak, aby je bylo možno uzavřít a odpad z nich <text:s/></text:p>
      <text:p text:style-name="P84"><text:s text:c="6"/>při manipulaci nevypadával. Pokud to umožňuje povaha odpadu, je nutno objem odpadu <text:s/></text:p>
      <text:p text:style-name="P85"><text:s text:c="6"/>před jeho odložením do sběrné nádoby minimalizovat.<text:s/></text:p>
      <text:p text:style-name="P86"/>
      <text:p text:style-name="P87"/>
      <text:p text:style-name="P88"><text:bookmark-start text:name="_Hlk87506477"/><text:span text:style-name="T89"><text:s/></text:span><text:bookmark-end text:name="_Hlk87506477"/><text:span text:style-name="T90">Čl. 4</text:span></text:p>
      <text:h text:style-name="P91" text:outline-level="2"><text:s text:c="2"/>Svoz nebezpečných složek komunálního odpadu</text:h>
      <text:p text:style-name="P92"/>
      <text:list text:style-name="LFO6" text:continue-numbering="true">
        <text:list-item>
          <text:p text:style-name="P93"><text:span text:style-name="T94">Svoz nebezpečných složek komunálního odpadu je zajišťován obcí Leština<text:s/></text:span><text:span text:style-name="T95">minimálně dvakrát ročně</text:span><text:span text:style-name="T96"><text:s/></text:span><text:span text:style-name="T97">prostřednictvím oprávněné firmy. Nebezpečný odpad je<text:s/></text:span><text:span text:style-name="T98">odebírán na předem vyhlášeném přechodném stanovišti přímo do zvláštních sběrných nádob k tomuto sběru určených. Informace o sběru jsou zveřejňovány prostřednictvím zpravodaje obce, internetových stránek obce a místním rozhlasem.</text:span></text:p>
        </text:list-item>
      </text:list>
      <text:p text:style-name="P99"/>
      <text:list text:style-name="LFO6" text:continue-numbering="true">
        <text:list-item>
          <text:p text:style-name="P100">Soustřeďování nebezpečného odpadu podléhá požadavkům stanoveným</text:p>
        </text:list-item>
      </text:list>
      <text:p text:style-name="P101">v Čl. 3 odst. 4 a 5</text:p>
      <text:p text:style-name="P102"/>
      <text:p text:style-name="P103"><text:bookmark-start text:name="_Hlk87506489"/>Čl. 5</text:p>
      <text:p text:style-name="P104"><text:span text:style-name="T105">Sběr a svoz objemného odpadu</text:span></text:p>
      <text:p text:style-name="P106"><text:bookmark-end text:name="_Hlk87506489"/></text:p>
      <text:p text:style-name="P107">1) <text:s text:c="2"/>Sběr a svoz objemného odpadu je zajišťován obcí Leština prostřednictvím oprávněné<text:s/></text:p>
      <text:p text:style-name="P108"><text:s text:c="7"/>firmy dvakrát ročně. Objemný odpad je odebírán na předem vyhlášeném přechodném <text:s text:c="3"/></text:p>
      <text:p text:style-name="P109"><text:s text:c="7"/>stanovišti přímo do zvláštních sběrných nádob k tomuto účelu určených. Informace o<text:s/></text:p>
      <text:p text:style-name="P110"><text:s text:c="7"/>sběru jsou zveřejňovány prostřednictvím zpravodaje obce, internetových stránek obce a<text:s/></text:p>
      <text:p text:style-name="P111"><text:s text:c="7"/>místním rozhlasem.</text:p>
      <text:p text:style-name="P112"/>
      <text:soft-page-break/>
      <text:p text:style-name="P113">2) <text:s text:c="2"/>Soustřeďování objemného odpadu podléhá požadavkům stanoveným v Čl. 3 odst. 4 a 5</text:p>
      <text:p text:style-name="P114">Čl. 6</text:p>
      <text:p text:style-name="P115"><text:span text:style-name="T116">Sběr a svoz biologicky rozložitelného odpadu</text:span></text:p>
      <text:p text:style-name="P117"/>
      <text:p text:style-name="P118"/>
      <text:list text:style-name="LFO7" text:continue-numbering="true">
        <text:list-item>
          <text:p text:style-name="P119">Biologicky rozložitelný odpad je dle technických a provozních možností odvážen pracovníky obce <text:s/>v předem nahlášených termínech, konkrétně v období od 1. 4. do 31. 10. <text:s/>kalendářního roku. Informace o termínech svozu jsou zveřejňovány prostřednictvím zpravodaje.</text:p>
        </text:list-item>
      </text:list>
      <text:p text:style-name="P120"><text:span text:style-name="T121">2) <text:s/>Mimo to mohou všichni občané biologicky rozložitelný odpad uložit celoročně do <text:s text:c="2"/>velkoobjemového kontejneru umístěného v bývalém areálu JZD.</text:span></text:p>
      <text:p text:style-name="P122"/>
      <text:p text:style-name="P123">Čl. 7</text:p>
      <text:p text:style-name="P124">Soustředění směsného komunálního odpadu<text:s/></text:p>
      <text:p text:style-name="P125"/>
      <text:list text:style-name="LFO8" text:continue-numbering="true">
        <text:list-item>
          <text:p text:style-name="P126">Směsný komunální odpad se shromažďuje do sběrných nádob. Pro účely této vyhlášky se sběrnými nádobami rozumějí:</text:p>
        </text:list-item>
      </text:list>
      <text:list text:style-name="LFO9" text:continue-numbering="true">
        <text:list-item>
          <text:p text:style-name="P127"><text:span text:style-name="T128">typizované sběrné</text:span><text:span text:style-name="T129"><text:s/>nádoby popelnice, kontejnery určené ke shromažďování směsného komunálního odpadu</text:span></text:p>
        </text:list-item>
        <text:list-item>
          <text:p text:style-name="P130"><text:span text:style-name="T131">odpadkové koše</text:span><text:span text:style-name="T132">, které jsou umístěny na veřejných prostranstvích v obci, sloužící pro odkládání drobného směsného komunálního odpadu</text:span></text:p>
        </text:list-item>
      </text:list>
      <text:p text:style-name="P133"/>
      <text:p text:style-name="P134"/>
      <text:list text:style-name="LFO8" text:continue-numbering="true">
        <text:list-item>
          <text:p text:style-name="P135">Soustřeďování směsného komunálního odpadu podléhá požadavkům stanoveným<text:s/></text:p>
        </text:list-item>
      </text:list>
      <text:p text:style-name="P136">v Čl. 3 odst. 4 a 5<text:s/></text:p>
      <text:p text:style-name="P137"/>
      <text:p text:style-name="P138">Čl. 8</text:p>
      <text:p text:style-name="P139">Nakládání se stavebním odpadem</text:p>
      <text:p text:style-name="P140"/>
      <text:list text:style-name="LFO10" text:continue-numbering="true">
        <text:list-item>
          <text:p text:style-name="P141">Stavebním odpadem se rozumí stavební a demoliční odpad. Stavební odpad není odpadem komunálním.</text:p>
        </text:list-item>
      </text:list>
      <text:p text:style-name="P142"/>
      <text:list text:style-name="LFO10" text:continue-numbering="true">
        <text:list-item>
          <text:p text:style-name="P143">Stavební odpad lze použít, předat či odstranit pouze zákonem stanoveným způsobem.</text:p>
        </text:list-item>
      </text:list>
      <text:p text:style-name="P144"/>
      <text:list text:style-name="LFO10" text:continue-numbering="true">
        <text:list-item>
          <text:p text:style-name="P145">Pro odložení stavebního odpadu je možné využít společnost Ekoservis Zábřeh, která na základě individuální dohody přistaví a odveze kontejner za úplatu dle platného ceníku.<text:s/></text:p>
        </text:list-item>
      </text:list>
      <text:p text:style-name="P146"/>
      <text:p text:style-name="P147"/>
      <text:p text:style-name="P148">Čl. 9</text:p>
      <text:h text:style-name="P149" text:outline-level="2">Nakládání s komunálním odpadem vznikajícím na území obce při činnosti právnických a podnikajících fyzických osob</text:h>
      <text:h text:style-name="P150" text:outline-level="2"/>
      <text:list text:style-name="LFO11" text:continue-numbering="true">
        <text:list-item>
          <text:p text:style-name="P151">Právnické a podnikající fyzické osoby zapojené do obecního systému na základě smlouvy s obcí, komunální odpad dle čl. 2 odst. 1 písm. a) b) c) d) e) f) i) předávají do zvláštních sběrných nádob dle čl. 3 odst. 2 této vyhlášky a komunální odpad dle Čl. 2 odst. 1 písm. j) – směsný komunální odpad předávají ve sběrných nádobách (popelnicích) umístěných v den svozu před svými provozovnami.<text:s/></text:p>
        </text:list-item>
      </text:list>
      <text:p text:style-name="P152"/>
      <text:list text:style-name="LFO11" text:continue-numbering="true">
        <text:list-item>
          <text:p text:style-name="P153">Výše úhrady za zapojení do obecního systému se stanoví dle ceníku schváleného Zastupitelstvem obce Leština, který je zveřejněn na webových stránkách obce</text:p>
        </text:list-item>
      </text:list>
      <text:p text:style-name="P154">www.ou-lestina.cz</text:p>
      <text:p text:style-name="P155"/>
      <text:list text:style-name="LFO11" text:continue-numbering="true">
        <text:list-item>
          <text:p text:style-name="P156">Úhrada se vybírá jednorázově, a to převodem na účet obce nebo jejím uhrazením v hotovosti na pokladně Obecního úřadu v Leštině. Splatnost je do 15. 10. příslušného roku.</text:p>
        </text:list-item>
      </text:list>
      <text:p text:style-name="P157"/>
      <text:soft-page-break/>
      <text:p text:style-name="P158">Čl. 10</text:p>
      <text:h text:style-name="P159" text:outline-level="2">Nakládání s movitými věcmi v rámci předcházení vzniku odpadu</text:h>
      <text:h text:style-name="P160" text:outline-level="2"/>
      <text:p text:style-name="P161">1) <text:s/>Obec v rámci předcházení vzniku odpadu za účelem jejich opětovného použití nakládá<text:s/></text:p>
      <text:p text:style-name="P162"><text:s text:c="6"/>s oděvy a textilem.</text:p>
      <text:p text:style-name="P163"/>
      <text:p text:style-name="P164">2) <text:s text:c="2"/>Movité věci dle čl. 10, odst. 1, lze předávat do speciálně vyhrazeného a<text:s/></text:p>
      <text:p text:style-name="P165"><text:span text:style-name="T166"><text:s text:c="6"/>označeného kontejneru umístěného dle přílohy k této vyhlášce.<text:s/></text:span><text:span text:style-name="T167"><text:s/></text:span></text:p>
      <text:p text:style-name="P168"/>
      <text:p text:style-name="P169">3) <text:s text:c="2"/>Movitá věc musí být předána v takovém stavu, aby bylo možné její opětovné použití.<text:s/></text:p>
      <text:p text:style-name="P170"/>
      <text:p text:style-name="P171"/>
      <text:p text:style-name="P172">Čl. 11</text:p>
      <text:p text:style-name="P173">Závěrečná ustanovení</text:p>
      <text:p text:style-name="P174"/>
      <text:list text:style-name="LFO12" text:continue-numbering="true">
        <text:list-item>
          <text:p text:style-name="P175">Nabytím účinnosti této vyhlášky se zrušuje Obecně závazná vyhláška<text:s/><text:line-break/>obce Leština č. 4/2021, která byla schválena dne 13. 12. 2021 usnesením č. 6/2021/22Z. Jedná se o vyhlášku o stanovení systému shromažďování, sběru, přepravy, třídění, využívání a odstraňování komunálních odpadů, včetně systému nakládání se stavebním odpadem na území obce Leština.</text:p>
        </text:list-item>
      </text:list>
      <text:p text:style-name="P176"/>
      <text:list text:style-name="LFO12" text:continue-numbering="true">
        <text:list-item>
          <text:p text:style-name="P177">Tato vyhláška nabývá účinnosti dnem 1. ledna 2024.</text:p>
        </text:list-item>
      </text:list>
      <text:p text:style-name="P178"/>
      <text:p text:style-name="P179"/>
      <text:p text:style-name="P180"><text:s text:c="107"/></text:p>
      <text:p text:style-name="P181"/>
      <text:p text:style-name="P182"/>
      <text:p text:style-name="P183"><text:s text:c="4"/>……………………… <text:s text:c="85"/>..………………. <text:s text:c="4"/></text:p>
      <text:p text:style-name="P184"><text:s text:c="5"/>Ing. Pavel Hojgr <text:s/>v.r. <text:s text:c="80"/>Michal Kejík <text:s/>v.r.</text:p>
      <text:p text:style-name="P185"><text:s text:c="13"/>starosta <text:s text:c="95"/>místostarosta<text:s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Příloha:</text:p>
      <text:p text:style-name="P193">Příloha č. 1 – Určená stanoviště sběrných nádob<text:s/></text:p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fo:font-style="normal" style:font-style-asian="normal"/>
    </style:style>
    <style:style style:name="WW_CharLFO9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style:font-name="Calibri" style:font-name-complex="Calibri" fo:color="#00000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MSIPCM63fa41298807ac70c2a1783c" text:anchor-type="paragraph" svg:x="0in" svg:y="11.18542in" svg:width="8.26806in" svg:height="0.29792in" style:rel-width="scale" style:rel-height="scale"><draw:text-box><text:p text:style-name="P3">PUBLIC</text:p></draw:text-box><svg:title/><svg:desc>{"HashCode":-805589438,"Height":841.0,"Width":595.0,"Placement":"Footer","Index":"Primary","Section":1,"Top":0.0,"Left":0.0}</svg:desc></draw:frame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ejík, Michal  WP/ICL-P11IP</dc:creator>
    <meta:creation-date>2023-12-15T11:46:00Z</meta:creation-date>
    <dc:date>2023-12-15T11:56:00Z</dc:date>
    <meta:print-date>2021-12-16T10:47:00Z</meta:print-date>
    <meta:template xlink:href="Normal.dotm" xlink:type="simple"/>
    <meta:editing-cycles>7</meta:editing-cycles>
    <meta:editing-duration>PT360S</meta:editing-duration>
    <meta:user-defined meta:name="MSIP_Label_e400c169-dce1-41e3-9e1a-6d4e0f7996c6_Enabled">true</meta:user-defined>
    <meta:user-defined meta:name="MSIP_Label_e400c169-dce1-41e3-9e1a-6d4e0f7996c6_SetDate">2023-12-15T11:56:09Z</meta:user-defined>
    <meta:user-defined meta:name="MSIP_Label_e400c169-dce1-41e3-9e1a-6d4e0f7996c6_Method">Privileged</meta:user-defined>
    <meta:user-defined meta:name="MSIP_Label_e400c169-dce1-41e3-9e1a-6d4e0f7996c6_Name">Public</meta:user-defined>
    <meta:user-defined meta:name="MSIP_Label_e400c169-dce1-41e3-9e1a-6d4e0f7996c6_SiteId">67416604-6509-4014-9859-45e709f53d3f</meta:user-defined>
    <meta:user-defined meta:name="MSIP_Label_e400c169-dce1-41e3-9e1a-6d4e0f7996c6_ActionId">db279dfb-3f0e-4239-880d-6f7bf0aa4ea4</meta:user-defined>
    <meta:user-defined meta:name="MSIP_Label_e400c169-dce1-41e3-9e1a-6d4e0f7996c6_ContentBits">2</meta:user-defined>
    <meta:document-statistic meta:page-count="4" meta:paragraph-count="15" meta:word-count="1148" meta:character-count="7912" meta:row-count="56" meta:non-whitespace-character-count="6779"/>
  </office:meta>
</office:document-meta>
</file>