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edlovice<text:line-break/>Zastupitelstvo obce Medlovice</text:p>
      <text:h text:style-name="Nadpis1" text:outline-level="1">Obecně závazná vyhláška obce Medlovice<text:line-break/>o místním poplatku za obecní systém odpadového hospodářství</text:h>
      <text:p text:style-name="UvodniVeta">Zastupitelstvo obce Medlovice se na svém<text:s/>zasedání dne 1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edl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<text:s/>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<text:s/>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v průběhu kalendářního roku dosáhne věku 80 a více let,</text:p>
            </text:list-item>
            <text:list-item>
              <text:p text:style-name="P30">je dítětem narozeným v průběhu<text:s/>kalendářního roku, za který se poplatek vybírá,</text:p>
            </text:list-item>
            <text:list-item>
              <text:p text:style-name="P31">má trvalý pobyt v sídle ohlašovny - Medlovice 12,</text:p>
            </text:list-item>
            <text:list-item>
              <text:p text:style-name="P32">se v obci po dobu delší než jeden rok nezdržuje, a to po dobu její faktické nepřítomnosti.</text:p>
            </text:list-item>
          </text:list>
        </text:list-item>
        <text:list-item>
          <text:p text:style-name="P33">Od poplatku se osvobozuje osoba, které poplatková povinnost vznikla<text:s/>z důvodu vlastnictví nemovité věci zahrnující byt, rodinný dům nebo stavbu pro rodinnou rekreaci, ve které není přihlášená žádná fyzická osoba a která se nachází na území této obce, a která:</text:p>
          <text:list text:continue-numbering="true">
            <text:list-item>
              <text:p text:style-name="P34">je přihlášena v obci<text:s/>a platí poplatek dle čl. 2 odst.<text:s/>1 písm. a),</text:p>
            </text:list-item>
            <text:list-item>
              <text:p text:style-name="P35">neužívá předmětnou nemovitost po celý kalendářní rok, tudíž zde nevzniká žádný komunální odpad.</text:p>
            </text:list-item>
          </text:list>
        </text:list-item>
        <text:list-item>
          <text:p text:style-name="P36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1/2022, o místním poplatku za obecní systém odpadového hospodářství, ze dne 15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Roman Synek v. r.<text:line-break/><text:s/>starosta</text:p>
          </table:table-cell>
          <table:table-cell table:style-name="TableCell44">
            <text:p text:style-name="PodpisovePole">Roman Pavelka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3-11-19T15:57:00Z</meta:creation-date>
    <dc:date>2023-11-19T16:01:00Z</dc:date>
    <meta:template xlink:href="Normal" xlink:type="simple"/>
    <meta:editing-cycles>2</meta:editing-cycles>
    <meta:editing-duration>PT120S</meta:editing-duration>
    <meta:document-statistic meta:page-count="3" meta:paragraph-count="9" meta:word-count="704" meta:character-count="4851" meta:row-count="34" meta:non-whitespace-character-count="4156"/>
  </office:meta>
</office:document-meta>
</file>