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řovice<text:line-break/>Zastupitelstvo obce Veřovice</text:p>
      <text:h text:style-name="Nadpis1" text:outline-level="1">Obecně závazná vyhláška obce Veřovice<text:line-break/>o místním poplatku za užívání veřejného prostranství</text:h>
      <text:p text:style-name="UvodniVeta">Zastupitelstvo obce Veřovice se na svém zasedání dne 14.11.2023<text:s/>usnesením č. 14/10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ř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parkoviště naproti budovy staré pošty parc. č. 344/3,</text:p>
            </text:list-item>
            <text:list-item>
              <text:p text:style-name="P21">prostor před a za kulturním domem parc. č. 100/1, 100/6, 330 a 2159/2,</text:p>
            </text:list-item>
            <text:list-item>
              <text:p text:style-name="P22">prostor před hasičským domem parc. č. 327/4,</text:p>
            </text:list-item>
            <text:list-item>
              <text:p text:style-name="P23">parkoviště u nákupního střediska parc. č. 280/2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10 Kč,</text:p>
            </text:list-item>
            <text:list-item>
              <text:p text:style-name="P31">za umístění reklamních zařízení 10 Kč,</text:p>
            </text:list-item>
            <text:list-item>
              <text:p text:style-name="P32">za provádění výkopových prací 5 Kč,</text:p>
            </text:list-item>
            <text:list-item>
              <text:p text:style-name="P33">za umístění stavebních zařízení 2 Kč,</text:p>
            </text:list-item>
            <text:list-item>
              <text:p text:style-name="P34">za umístění skládek 2 Kč,</text:p>
            </text:list-item>
            <text:list-item>
              <text:p text:style-name="P35">za umístění zařízení cirkusů 5 Kč,</text:p>
            </text:list-item>
            <text:list-item>
              <text:p text:style-name="P36">za umístění zařízení lunaparků a jiných obdobných atrakcí 5 Kč,</text:p>
            </text:list-item>
            <text:list-item>
              <text:p text:style-name="P37">za užívání veřejného prostranství pro kulturní akce 2 Kč,</text:p>
            </text:list-item>
            <text:list-item>
              <text:p text:style-name="P38">za užívání veřejného prostranství pro sportovní akce 2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3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1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42">Od poplatku se dále osvobozují:</text:p>
          <text:list text:continue-numbering="true">
            <text:list-item>
              <text:p text:style-name="P43">umístění zařízení pro poskytování prodeje při Dnu obce,</text:p>
            </text:list-item>
            <text:list-item>
              <text:p text:style-name="P44">umístění zařízení pro poskytování prodeje při tradiční veřovské pouti,</text:p>
            </text:list-item>
            <text:list-item>
              <text:p text:style-name="P45">umístění zařízení pro poskytování prodeje při tradičním vánočním jarmarku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3/2022, o místním poplatku za užívání veřejného prostranství, ze dne 20.09.<text:s/>2022.</text:p>
        </text:list-item>
      </text:list>
      <text:h text:style-name="Nadpis2" text:outline-level="2">Čl. 9<text:line-break/>Účinnost</text:h>
      <text:p text:style-name="Odstavec">Tato vyhláška nabývá účinnosti dnem<text:s/>01.01.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Martin Fojtík v. r.</text:p>
            <text:p text:style-name="PodpisovePole">starosta<text:s/>obce<text:s/></text:p>
          </table:table-cell>
          <table:table-cell table:style-name="TableCell54">
            <text:p text:style-name="PodpisovePole">Pavel Matúš<text:s/>v. r.<text:line-break/><text:s/>místostarosta<text:s/>obce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Fojtík</meta:initial-creator>
    <dc:creator>Obec Veřovice</dc:creator>
    <meta:creation-date>2023-10-16T09:14:00Z</meta:creation-date>
    <dc:date>2023-11-15T13:15:00Z</dc:date>
    <meta:template xlink:href="Normal.dotm" xlink:type="simple"/>
    <meta:editing-cycles>4</meta:editing-cycles>
    <meta:editing-duration>PT420S</meta:editing-duration>
    <meta:document-statistic meta:page-count="3" meta:paragraph-count="8" meta:word-count="651" meta:character-count="4488" meta:row-count="32" meta:non-whitespace-character-count="3845"/>
  </office:meta>
</office:document-meta>
</file>