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justify" fo:margin-top="0.0833in" fo:margin-bottom="0.0833in"/>
    </style:style>
    <style:style style:name="T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Odstavecseseznamem" style:family="paragraph">
      <style:paragraph-properties style:vertical-align="auto" fo:line-height="115%"/>
      <style:text-properties style:font-name="Arial" style:font-name-asian="Times New Roman" style:font-name-complex="Arial" fo:color="#31373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" style:parent-style-name="Odstavecseseznamem" style:family="paragraph">
      <style:paragraph-properties style:vertical-align="auto" fo:line-height="115%"/>
      <style:text-properties style:font-name="Arial" style:font-name-asian="Times New Roman" style:font-name-complex="Arial" fo:color="#31373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" style:parent-style-name="Odstavecseseznamem" style:family="paragraph">
      <style:paragraph-properties style:vertical-align="auto" fo:line-height="115%"/>
      <style:text-properties style:font-name="Arial" style:font-name-asian="Times New Roman" style:font-name-complex="Arial" fo:color="#31373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" style:parent-style-name="Odstavecseseznamem" style:family="paragraph">
      <style:paragraph-properties style:vertical-align="auto" fo:line-height="115%"/>
      <style:text-properties style:font-name="Arial" style:font-name-asian="Times New Roman" style:font-name-complex="Arial" fo:color="#31373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" style:parent-style-name="Odstavecseseznamem" style:family="paragraph">
      <style:paragraph-properties style:vertical-align="auto" fo:line-height="115%"/>
      <style:text-properties style:font-name="Arial" style:font-name-asian="Times New Roman" style:font-name-complex="Arial" fo:color="#31373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1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text-align="justify"/>
    </style:style>
    <style:style style:name="P32" style:parent-style-name="Odstavecseseznamem" style:family="paragraph">
      <style:paragraph-properties fo:text-align="justify"/>
    </style:style>
    <style:style style:name="P33" style:parent-style-name="Odstavecseseznamem" style:family="paragraph">
      <style:paragraph-properties fo:text-align="justify"/>
    </style:style>
    <style:style style:name="P34" style:parent-style-name="Odstavecseseznamem" style:family="paragraph">
      <style:paragraph-properties fo:text-align="justify"/>
    </style:style>
    <style:style style:name="P35" style:parent-style-name="Odstavecseseznamem" style:family="paragraph">
      <style:paragraph-properties fo:text-align="justify"/>
    </style:style>
  </office:automatic-styles>
  <office:body>
    <office:text text:use-soft-page-breaks="true">
      <text:p text:style-name="P1">Příloha č. 1 – Jmenovitá specifikace:</text:p>
      <text:p text:style-name="P2"><text:span text:style-name="T3">Obecně závazné vyhlášky obce Světlá Hora o místním poplatku za užívání veřejného prostranství, která se vztahuje<text:s/></text:span><text:span text:style-name="T4">na evidovaný Passport místních komunikací evidovaných na obci Světlá Hora,<text:s/></text:span><text:span text:style-name="T5">týkající se části obce Podlesí, části obce Světlá, části obce Dětřichovice, části obce Stará Voda a části obce Suchá Rudná:</text:span></text:p>
      <text:list text:style-name="LFO1" text:continue-numbering="true">
        <text:list-item>
          <text:p text:style-name="P6">Místní komunikace II. třídy</text:p>
        </text:list-item>
        <text:list-item>
          <text:p text:style-name="P7">Místní komunikace III. třídy</text:p>
        </text:list-item>
        <text:list-item>
          <text:p text:style-name="P8">Místní komunikace IV. třídy</text:p>
        </text:list-item>
        <text:list-item>
          <text:p text:style-name="P9">Místní komunikace IV. třídy (pěší)</text:p>
        </text:list-item>
        <text:list-item>
          <text:p text:style-name="P10">Účelová komunikace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drážková</meta:initial-creator>
    <dc:creator>Vodrážková Jana</dc:creator>
    <meta:creation-date>2023-12-08T07:55:00Z</meta:creation-date>
    <dc:date>2023-12-08T08:3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6" meta:character-count="530" meta:row-count="3" meta:non-whitespace-character-count="455"/>
  </office:meta>
</office:document-meta>
</file>