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center"/>
      <style:text-properties style:font-name="Arial" style:font-name-complex="Arial"/>
    </style:style>
    <style:style style:name="P1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Základnítextodsazený2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20" style:parent-style-name="Nadpis2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adpis2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3" style:parent-style-name="Nadpis2" style:family="paragraph">
      <style:paragraph-properties fo:text-align="start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style-complex="italic" fo:color="#0000FF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P42" style:parent-style-name="Základnítext" style:family="paragraph">
      <style:paragraph-properties fo:text-align="start" fo:margin-top="0.0833in">
        <style:tab-stops>
          <style:tab-stop style:type="left" style:position="0.37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Základnítext" style:family="paragraph">
      <style:paragraph-properties fo:text-align="start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Základnítext" style:family="paragraph">
      <style:paragraph-properties fo:margin-top="0.0833in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S1" style:family="section">
      <style:section-properties fo:margin-left="0in" fo:margin-right="0in" style:writing-mode="lr-tb"/>
    </style:style>
    <style:style style:name="P63" style:parent-style-name="Normální" style:family="paragraph">
      <style:paragraph-properties fo:widows="0" fo:orphans="0"/>
      <style:text-properties style:font-name="Arial" style:font-name-complex="Arial"/>
    </style:style>
  </office:automatic-styles>
  <office:body>
    <office:text text:use-soft-page-breaks="true">
      <text:p text:style-name="P1">OBEC ŽALKOVICE</text:p>
      <text:p text:style-name="P2">Zastupitelstvo obce<text:s/>Žalkovice</text:p>
      <text:p text:style-name="P3"/>
      <text:p text:style-name="P4"><text:span text:style-name="T5">Obecně závazná vyhláška</text:span><text:span text:style-name="T6"><text:s/></text:span><text:span text:style-name="T7">obce Žalkovice</text:span><text:span text:style-name="T8">,</text:span></text:p>
      <text:p text:style-name="P9"><text:span text:style-name="T10">kterou se zrušuje</text:span><text:span text:style-name="T11"><text:s/></text:span><text:span text:style-name="T12">obecně závazná vyhláška č.<text:s/></text:span><text:span text:style-name="T13">2/2011</text:span><text:span text:style-name="T14">,</text:span></text:p>
      <text:p text:style-name="P15">Požární řád obce</text:p>
      <text:p text:style-name="P16"/>
      <text:p text:style-name="P17"/>
      <text:p text:style-name="P18"/>
      <text:p text:style-name="P19">Zastupitelstvo obce<text:s/>Žalkovice<text:s/>se na svém zasedání dne<text:s/>12. prosince<text:s/>2023, usnesením č.9c/7Z/2023<text:s/>usneslo vydat na základě ustanovení § 84 odst. 2 písm. h) zákona č. 128/2000 Sb., o obcích (obecní zřízení), ve znění pozdějších předpisů, tuto obecně závaznou vyhlášku:<text:s/></text:p>
      <text:h text:style-name="P20" text:outline-level="2"/>
      <text:p text:style-name="P21"/>
      <text:h text:style-name="P22" text:outline-level="2"/>
      <text:h text:style-name="P23" text:outline-level="2">Čl. 1</text:h>
      <text:p text:style-name="P24">Zrušovací ustanovení</text:p>
      <text:p text:style-name="P25"/>
      <text:p text:style-name="P26"><text:span text:style-name="T27">Zrušuje se obecně závazná vyhlá</text:span><text:span text:style-name="T28">ška č.<text:s/></text:span><text:span text:style-name="T29">2/2011</text:span><text:span text:style-name="T30">,</text:span><text:span text:style-name="T31"><text:s/></text:span><text:span text:style-name="T32">P</text:span><text:span text:style-name="T33">ožární řád obce</text:span><text:span text:style-name="T34">,</text:span><text:span text:style-name="T35"><text:s/></text:span><text:span text:style-name="T36">ze dne</text:span><text:span text:style-name="T37"><text:s/>14.6.2011.</text:span></text:p>
      <text:p text:style-name="P38"/>
      <text:p text:style-name="Normální"><text:span text:style-name="T39"><text:s/></text:span><text:span text:style-name="T40"><text:s/></text:span><text:span text:style-name="T41"><text:s/>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Čl. 2</text:span></text:p>
      <text:p text:style-name="P50"><text:tab/><text:tab/><text:tab/><text:tab/><text:tab/><text:tab/><text:s text:c="8"/>Účinnost</text:p>
      <text:p text:style-name="P51"><text:span text:style-name="T52">Tato obecně závazná vyhláška nabývá účinnosti počátkem patnáctého dne následujícího po dni jejího vyhlášení.<text:s/></text:span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Ing. Michaela Kavanová v. r.<text:line-break/><text:s/>starostka</text:p>
          </table:table-cell>
          <table:table-cell table:style-name="TableCell62">
            <text:p text:style-name="PodpisovePole">Hynek Netopil v. r.<text:line-break/><text:s/>místostarosta</text:p>
          </table:table-cell>
        </table:table-row>
      </table:table>
      <text:section text:name="Sect1" text:style-name="S1"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Hlubocec</meta:initial-creator>
    <dc:creator>pc</dc:creator>
    <meta:creation-date>2023-12-14T10:40:00Z</meta:creation-date>
    <dc:date>2023-12-14T10:40:00Z</dc:date>
    <meta:print-date>2022-03-28T13:1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1" meta:character-count="771" meta:row-count="5" meta:non-whitespace-character-count="661"/>
  </office:meta>
</office:document-meta>
</file>