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7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Arial" style:font-name-complex="Arial" fo:font-weight="bold" style:font-weight-asian="bold" fo:background-color="#FF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 Vyžice<text:line-break/>Zastupitelstvo obce Vyžice</text:p>
      <text:h text:style-name="Nadpis1" text:outline-level="1">Obecně závazná vyhláška obce Vyžice<text:line-break/>o místním poplatku za užívání veřejného prostranství</text:h>
      <text:p text:style-name="UvodniVeta">Zastupitelstvo obce Vyžice se na svém zasedání dne 11.<text:s/>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ž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stavebních<text:s/>zařízení,</text:p>
            </text:list-item>
            <text:list-item>
              <text:p text:style-name="P6">umístění skládek,</text:p>
            </text:list-item>
            <text:list-item>
              <text:p text:style-name="P7">vyhrazení trvalého parkovacího místa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<text:s/>kterými jsou náves v části obce Vyžice a <text:s/>náves v části obce Slavkovice graficky vyznačené<text:s/>v <text:span text:style-name="T9">příloze č. 1</text:span>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<text:s/>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2">Sazba poplatku činí za každý i započatý m² a každý i započatý den:</text:p>
          <text:list text:continue-numbering="true">
            <text:list-item>
              <text:p text:style-name="P13">za umístění stavebních zařízení<text:s/>……………………………………………………..10 Kč,</text:p>
            </text:list-item>
            <text:list-item>
              <text:p text:style-name="P14">za umístění skládek……………………………………………………………………<text:s/>10 Kč.</text:p>
            </text:list-item>
          </text:list>
        </text:list-item>
        <text:list-item>
          <text:p text:style-name="P15">Obec stanovuje<text:s/>poplatek paušální částkou za vyhrazení 1 trvalého parkovacího místa<text:s/>pro nákladní automobily nad 3,5 t a zemědělské stroje následovně:</text:p>
          <text:list text:continue-numbering="true">
            <text:list-item>
              <text:p text:style-name="P16">100 Kč za týden,</text:p>
            </text:list-item>
            <text:list-item>
              <text:p text:style-name="P17">400 Kč za měsíc,</text:p>
            </text:list-item>
            <text:list-item>
              <text:p text:style-name="P18">3000 Kč za rok.</text:p>
            </text:list-item>
          </text:list>
        </text:list-item>
        <text:list-item>
          <text:p text:style-name="P1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0">Poplatek<text:s/>stanovený v čl. 5 odst. 1<text:s/>je splatný v den ukončení užívání veřejného prostranství.</text:p>
        </text:list-item>
        <text:list-item>
          <text:p text:style-name="P21">Poplatek stanovený paušální částkou je splatný do 7 dnů od počátku každého<text:s/>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2">Poplatek se neplatí:</text:p>
          <text:list text:continue-numbering="true">
            <text:list-item>
              <text:p text:style-name="P23">za vyhrazení trvalého parkovacího místa pro osobu, která je držitelem průkazu ZTP nebo ZTP/P,</text:p>
            </text:list-item>
            <text:list-item>
              <text:p text:style-name="P24">z akcí pořádaných na veřejném prostranství, jejichž celý výtěžek je odveden na charitativní a veřejně<text:s/>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6">Poplatkové povinnosti vzniklé před nabytím účinnosti této vyhlášky se posuzují podle dosavadních právních předpisů.</text:p>
        </text:list-item>
        <text:list-item>
          <text:p text:style-name="P27">Zrušuje se obecně závazná vyhláška č. 1/2014, o místním<text:s/>poplatku za užívání veřejného prostranství, ze dne 19. března 2014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David Holub v. r.<text:line-break/><text:s/>starosta</text:p>
          </table:table-cell>
          <table:table-cell table:style-name="TableCell33">
            <text:p text:style-name="PodpisovePole">Ing. Leoš Beránek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P37">Příloha č. 1</text:p>
      <text:p text:style-name="Normální"><text:span text:style-name="T38">Připojit přesný zákres obou návsí do mapy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JANSOVÁ Hana, Mgr.</dc:creator>
    <meta:creation-date>2023-10-11T10:51:00Z</meta:creation-date>
    <dc:date>2023-10-11T11:28:00Z</dc:date>
    <meta:template xlink:href="Normal.dotm" xlink:type="simple"/>
    <meta:editing-cycles>4</meta:editing-cycles>
    <meta:editing-duration>PT1560S</meta:editing-duration>
    <meta:document-statistic meta:page-count="1" meta:paragraph-count="6" meta:word-count="498" meta:character-count="3437" meta:row-count="24" meta:non-whitespace-character-count="2945"/>
  </office:meta>
</office:document-meta>
</file>