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sejovice<text:line-break/>Zastupitelstvo města Kasejovice</text:p>
      <text:h text:style-name="Nadpis1" text:outline-level="1">Obecně závazná vyhláška města Kasejovice<text:line-break/>o místním poplatku za obecní systém odpadového hospodářství</text:h>
      <text:p text:style-name="UvodniVeta">Zastupitelstvo města Kasejovice se na svém zasedání dne 6.11.2025, usnesením č. ZM/161/2025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sej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<text:s/>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<text:s/>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ve městě prokazatelně nezdržuje celý kalendářní rok,</text:p>
            </text:list-item>
            <text:list-item>
              <text:p text:style-name="P30">je v péči rodinného příslušníka mimo území města,</text:p>
            </text:list-item>
            <text:list-item>
              <text:p text:style-name="P31">nevlastní ve městě žádnou nemovitost a dlouhodobě se zdržuje na území jiné obce, kde se podílí na úhradě systému nakládání s komunálním odpadem nepřetržitě alespoň 1 rok,</text:p>
            </text:list-item>
            <text:list-item>
              <text:p text:style-name="P32">je pátou a další žijící osobou ve společné domácnosti, přičemž pořadí poplatníků je stanoveno podle data narození od nejmladšího k nejstarším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:</text:p>
          <text:list text:continue-numbering="true">
            <text:list-item>
              <text:p text:style-name="P34">tuto stavbu pronajímá fyzické osobě s pobytem ve městě Kasejovice, včetně částí Chloumek, Újezd u Kasejovic, Polánka, Řesanice, Kladrubce, Podhůří a Přebudov,</text:p>
            </text:list-item>
            <text:list-item>
              <text:p text:style-name="P35">má ve vlastnictví stavbu určenou k individuální rekreaci, ve které není hlášena k pobytu žádná fyzická osoba, a zároveň má pobyt na území města Kasejovice, včetně částí Chloumek, Újezd u Kasejovic, Polánka, Řesanice, Kladrubce, Podhůří a Přebudov. Má-li k této stavbě vlastnické právo více osob a všechny tyto osoby mají pobyt na území města Kasejovce, vztahuje se osvobození od poplatku i na tyto osoby.</text:p>
            </text:list-item>
          </text:list>
        </text:list-item>
        <text:list-item>
          <text:p text:style-name="P36">V případě, že poplatník nesplní povinnost ohlásit údaj rozhodný pro<text:s/>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4/2023, o místním poplatku za obecní systém odpadového hospodářství, ze dne 26. října 2023.<text:s/>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Václav Jakubčík v. r.<text:line-break/><text:s/>starosta</text:p>
          </table:table-cell>
          <table:table-cell table:style-name="TableCell44">
            <text:p text:style-name="PodpisovePole">Veronika Tesař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aplikaceoffi@outlook.cz</dc:creator>
    <meta:creation-date>2025-10-22T06:01:00Z</meta:creation-date>
    <dc:date>2025-11-20T06:51:00Z</dc:date>
    <meta:print-date>2025-11-20T06:51:00Z</meta:print-date>
    <meta:template xlink:href="Normal.dotm" xlink:type="simple"/>
    <meta:editing-cycles>5</meta:editing-cycles>
    <meta:editing-duration>PT600S</meta:editing-duration>
    <meta:document-statistic meta:page-count="1" meta:paragraph-count="10" meta:word-count="791" meta:character-count="5453" meta:row-count="38" meta:non-whitespace-character-count="4672"/>
  </office:meta>
</office:document-meta>
</file>