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rusice<text:line-break/>Zastupitelstvo obce Prusice</text:p>
      <text:h text:style-name="Nadpis1" text:outline-level="1">Obecně závazná vyhláška obce Prusice<text:line-break/>o místním poplatku ze psů</text:h>
      <text:p text:style-name="Textbody"/>
      <text:p text:style-name="UvodniVeta">Zastupitelstvo obce Prusice se na svém zasedání dne 4.11.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Prus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text:s/>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 <text:s text:c="11"/></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Prusice č. 1/2019 o místním poplatku ze psů, ze dne 11. 12. 2019.</text:p>
        </text:list-item>
      </text:list>
      <text:h text:style-name="Nadpis2" text:outline-level="2">Čl. 8<text:line-break/>Účinnost</text:h>
      <text:p text:style-name="Odstavec"><text:tab/>Tato vyhláška nabývá účinnosti 1.<text:s/>1. 2025.</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itka Kubálková v. r.<text:line-break/><text:s/>místostarostka</text:p>
          </table:table-cell>
          <table:table-cell table:style-name="TableCell25">
            <text:p text:style-name="PodpisovePole"><text:s text:c="2"/>Jan Plaček v. r.<text:line-break/><text:s/>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usta Zdeněk, Ing.</meta:initial-creator>
    <dc:creator>UNISYX</dc:creator>
    <meta:creation-date>2024-11-10T18:38:00Z</meta:creation-date>
    <dc:date>2024-11-12T08:53:00Z</dc:date>
    <meta:print-date>2024-11-10T19:00:00Z</meta:print-date>
    <meta:template xlink:href="Normal" xlink:type="simple"/>
    <meta:editing-cycles>5</meta:editing-cycles>
    <meta:editing-duration>PT180S</meta:editing-duration>
    <meta:document-statistic meta:page-count="2" meta:paragraph-count="6" meta:word-count="445" meta:character-count="3069" meta:row-count="21" meta:non-whitespace-character-count="2630"/>
  </office:meta>
</office:document-meta>
</file>