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ální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7" style:parent-style-name="Normální" style:family="paragraph">
      <style:paragraph-properties fo:text-align="justify" fo:margin-bottom="0in"/>
    </style:style>
    <style:style style:name="T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" style:parent-style-name="Standardnípísmoodstavce" style:family="text">
      <style:text-properties style:font-name="Arial" style:font-name-complex="Arial" fo:color="#EE0000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 fo:color="#EE0000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margin-bottom="0in" fo:line-height="115%"/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P27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text-align="justify" fo:margin-bottom="0.0833in" fo:line-height="115%" fo:margin-left="0.4895in" fo:text-indent="-0.4895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P30" style:parent-style-name="Normální" style:family="paragraph">
      <style:paragraph-properties fo:text-align="justify" fo:margin-bottom="0.0833in" fo:line-height="115%" fo:margin-left="0.4895in" fo:text-indent="-0.4895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P31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P32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P33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P34" style:parent-style-name="Normální" style:family="paragraph">
      <style:paragraph-properties fo:text-align="justify" fo:margin-bottom="0.0833in" fo:line-height="115%" fo:margin-left="0.4895in" fo:text-indent="-0.4895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text-align="justify" fo:margin-bottom="0.0833in" fo:line-height="115%" fo:margin-left="0.4895in" fo:text-indent="-0.4895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text-align="justify" fo:margin-bottom="0.0833in" fo:line-height="115%" fo:margin-left="0.4895in" fo:text-indent="-0.4895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text-align="justify" fo:margin-bottom="0.0833in" fo:line-height="115%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43" style:parent-style-name="Normální" style:family="paragraph">
      <style:paragraph-properties fo:text-align="justify" fo:margin-bottom="0.0833in" fo:line-height="115%" fo:margin-left="0.4895in" fo:text-indent="-0.4895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P44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4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5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6" style:parent-style-name="Normální" style:family="paragraph">
      <style:paragraph-properties fo:margin-bottom="0in"/>
    </style:style>
    <style:style style:name="T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ěsto Rožnov pod Radhoštěm</text:p>
      <text:p text:style-name="P2">Rada města<text:s/>Rožnov pod Radhoštěm</text:p>
      <text:p text:style-name="P3"/>
      <text:p text:style-name="P4">Nařízení města<text:s/>Rožnov pod Radhoštěm</text:p>
      <text:p text:style-name="P5">O ZÁMĚRU ZADAT ZPRACOVÁNÍ LESNÍCH HOSPODÁŘSKÝCH OSNOV</text:p>
      <text:p text:style-name="P6"/>
      <text:p text:style-name="P7"><text:span text:style-name="T8">Rada města Rožnov pod Radhoštěm se na svém zasedání</text:span><text:span text:style-name="T9"><text:s/>dne<text:s/></text:span><text:span text:style-name="T10">21. 7. 2025</text:span><text:span text:style-name="T11"><text:s/></text:span><text:span text:style-name="T12">usnesením č.</text:span><text:span text:style-name="T13"><text:s/>1627/91/RM/21/07/2025<text:s/></text:span><text:span text:style-name="T14">usnesla vydat</text:span><text:span text:style-name="T15"><text:s/></text:span><text:span text:style-name="T16">v souladu s ustanovením § 11<text:s/></text:span><text:span text:style-name="T17">odst. 1</text:span><text:span text:style-name="T18"><text:s/>a 2</text:span><text:span text:style-name="T19"><text:s/></text:span><text:span text:style-name="T20">a<text:s/></text:span><text:span text:style-name="T21">§ 102 odst. 2 písm. d)<text:s/></text:span><text:span text:style-name="T22">zákona č. 128/2000 Sb., o obcích (obecní zřízení), ve znění pozdějších předpisů, a podle § 25 odst. 2</text:span><text:span text:style-name="T23"><text:s/></text:span><text:span text:style-name="T24">a § 48 odst. 2 písm. d)<text:s/></text:span><text:span text:style-name="T25">zákona č. 289/1995 Sb., o lesích a o změně a doplnění některých zákonů (lesní zákon), ve znění pozdějších předpisů, toto nařízení:</text:span></text:p>
      <text:p text:style-name="P26"><text:bookmark-start text:name="_Toc476120586"/></text:p>
      <text:p text:style-name="P27">Článek 1<text:bookmark-end text:name="_Toc476120586"/></text:p>
      <text:p text:style-name="P28">Vyhlášení záměru zadání</text:p>
      <text:p text:style-name="P29">1.<text:tab/>Město Rožnov pod Radhoštěm vyhlašuje záměr zadat zpracování lesních<text:s/>hospodářských<text:s/>osnov dle ustanovení § 25 odst. 2 lesního zákona.<text:s/></text:p>
      <text:p text:style-name="P30">2.<text:tab/>Lesní hospodářské osnovy budou vypracovány v zařizovacím obvodu, který tvoří následující katastrální území:<text:s/>Dolní Bečva, Hážovice, Horní Bečva, Hutisko, Prostřední Bečva, Rožnov pod Radhoštěm, Solanec pod Soláněm, Tylovice, Valašská Bystřice, Vidče, Vigantice, Zubří.<text:s/></text:p>
      <text:p text:style-name="P31"/>
      <text:p text:style-name="P32">Článek 2</text:p>
      <text:p text:style-name="P33">Uplatnění připomínek a požadavků</text:p>
      <text:p text:style-name="P34">1.<text:tab/>Lesní hospodářské osnovy budou vypracovány bezplatně pro všechny právnické a fyzické osoby, které jsou vlastníky lesů o výměře do 50 ha s výjimkou těch, kteří si dle § 24 odst. 3 lesního zákona zadali zpracování lesního hospodářského plánu.<text:s/></text:p>
      <text:p text:style-name="P35">2.<text:tab/>Vlastníci lesů o výměře menší než 50 ha z uvedeného zařizovacího obvodu mají právo u Městského úřadu Rožnov pod Radhoštěm, odboru životního prostředí a výstavby, Letenská 1918, písemně (popř. ústně do protokolu) uplatnit své připomínky a požadavky na zpracování lesních hospodářských osnov, včetně záměru hospodářských opatření. Tyto připomínky a požadavky může na základě zmocnění vlastníka lesa podat jeho odborný lesní hospodář.</text:p>
      <text:p text:style-name="P36">3.<text:tab/>Připomínky a požadavky na zpracování lesních hospodářských osnov mohou uplatnit také další právnické a fyzické osoby, jejichž práva, právem chráněné zájmy nebo povinnosti mohou být dotčeny<text:s/>a orgány státní správy.</text:p>
      <text:p text:style-name="P37"><text:span text:style-name="T38">4.</text:span><text:span text:style-name="T39"><text:tab/></text:span><text:span text:style-name="T40">Termín pro oznámení připomínek a požadavků se stanoví do 31. s</text:span><text:span text:style-name="T41">r</text:span><text:span text:style-name="T42">pna 2025.</text:span></text:p>
      <text:p text:style-name="P43">5.<text:tab/>V uvedeném termínu oznámí vlastníci lesů případně též skutečnost, že pro své lesy zadali zpracování lesního hospodářského plánu.</text:p>
      <text:p text:style-name="P44"/>
      <text:p text:style-name="P45">Článek 3</text:p>
      <text:p text:style-name="P46">Předání lesních hospodářských osnov</text:p>
      <text:p text:style-name="P47">Vlastníci lesů, pro které byla zpracována lesní hospodářská osnova, ji obdrží bezplatně na vyžádání na Městském úřadě Rožnov pod Radhoštěm, odboru životního prostředí a výstavby<text:s/>na základě písemného potvrzení o jejím převzetí v první polovině roku 2027.</text:p>
      <text:p text:style-name="P48"/>
      <text:p text:style-name="P49">Článek<text:s/>4</text:p>
      <text:p text:style-name="P50">Účinnost</text:p>
      <text:p text:style-name="P51">Toto nařízení nabývá účinnosti<text:s/>počátkem patnáctého dne následujícího po dni jeho vyhlášení.</text:p>
      <text:p text:style-name="P52"/>
      <text:p text:style-name="P53"/>
      <text:p text:style-name="P54"/>
      <text:p text:style-name="P55">Ing. Jan Kučera, MSc, v. r.<text:tab/><text:tab/><text:tab/><text:tab/><text:tab/>Mgr. Tomáš Gross v. r.<text:s/></text:p>
      <text:p text:style-name="P56"><text:span text:style-name="T57">starosta města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místostarosta</text:span><text:span text:style-name="T66"><text:s/>mě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>
      <style:text-properties style:font-name-asian="Times New Roman" style:font-name-complex="Times New Roman" fo:color="#2F5496"/>
    </style:style>
    <style:style style:name="Nadpis6Char" style:display-name="Nadpis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>
      <style:text-properties style:font-name-asian="Times New Roman" style:font-name-complex="Times New Roman" fo:color="#595959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>
      <style:text-properties fo:font-style="italic" style:font-style-asian="italic" style:font-style-complex="italic" fo:color="#2F5496"/>
    </style:style>
    <style:style style:name="Odkazintenzivní" style:display-name="Odkaz – intenzivní" style:family="tex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iment Martin</meta:initial-creator>
    <dc:creator>Pšenicová Petra</dc:creator>
    <meta:creation-date>2025-07-26T10:32:00Z</meta:creation-date>
    <dc:date>2025-07-26T10:32:00Z</dc:date>
    <meta:print-date>2025-07-15T10:5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0" meta:character-count="2686" meta:row-count="19" meta:non-whitespace-character-count="2301"/>
  </office:meta>
</office:document-meta>
</file>