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Seznamočíslovaný" style:family="paragraph">
      <style:paragraph-properties fo:margin-bottom="0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6.6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line-height="115%">
        <style:tab-stops>
          <style:tab-stop style:type="left" style:position="1.1847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Značkapozn.podčarou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line-height="115%" fo:text-indent="0.4923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8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15%" fo:margin-left="2.4576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Záhlaví" style:family="paragraph">
      <style:paragraph-properties fo:break-before="page" fo:line-height="130%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ODIVICE</text:p>
      <text:p text:style-name="P2">Zastupitelstvo obce Podivice</text:p>
      <text:p text:style-name="P3">Obecně závazná vyhláška obce Podivice</text:p>
      <text:p text:style-name="P4">kterou se stanovují pravidla pro pohyb psů na veřejném prostranství</text:p>
      <text:p text:style-name="P5"/>
      <text:p text:style-name="P6">Zastupitelstvo obce Podivice se na<text:s/>svém zasedání dne 23. 9. 2024 usneslo vydat na základě<text:s/><text:line-break/>§ 24 odst. 2 zákona č. 246/1992 Sb., na ochranu zvířat proti týrání, ve znění pozdějších předpisů, a v souladu s § 10 písm. c) a d), a § 84 odst. 2) písm. h) zákona č. 128/2000 Sb., o obcích (obecní zřízení), ve znění pozdějších předpisů, tuto obecně závaznou vyhlášku:</text:p>
      <text:p text:style-name="P7"/>
      <text:p text:style-name="P8"/>
      <text:p text:style-name="P9">Čl. 1</text:p>
      <text:p text:style-name="P10">Pravidla pro pohyb psů na veřejném prostranství</text:p>
      <text:p text:style-name="P11"/>
      <text:list text:style-name="LFO1" text:continue-numbering="true">
        <text:list-item>
          <text:p text:style-name="P12"><text:span text:style-name="T13">Stanovují se následující pravidla pro pohyb psů na veřejném prostranství v obci</text:span><text:span text:style-name="T14">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</text:span><text:span text:style-name="T17">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8"><text:span text:style-name="T19">na veřejných prostranstvích v zastavěném území obce je možný pohyb psů pouze na<text:s/></text:span><text:span text:style-name="T20">vodítku, v případě, kdy osoba doprovázející psa je osobou nezletilou, je třeba, aby pes byl opatřen náhubkem,</text:span></text:p>
        </text:list-item>
        <text:list-item>
          <text:p text:style-name="P21">na veřejných<text:s/>prostranstvích v zastavěném území obce se zakazuje výcvik psů,</text:p>
        </text:list-item>
        <text:list-item>
          <text:p text:style-name="P22">na veřejných prostranstvích se stanovuje povinnost odstranit znečištění veřejného prostranství psími exkrementy.</text:p>
        </text:list-item>
      </text:list>
      <text:p text:style-name="P23"/>
      <text:list text:style-name="LFO1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</text:span><text:span text:style-name="T27">na veřejném prostranství pod kontrolou či<text:s/></text:span><text:span text:style-name="T28">dohledem.</text:span><text:span text:style-name="T29"><text:note text:note-class="footnote" text:id="_ftn1"><text:note-citation>2</text:note-citation><text:note-body><text:p text:style-name="Textpozn.podčarou"><text:span text:style-name="T30"><text:s/>Fyzickou osobou se rozumí např. chovatel psa, vlastník psa či jiná doprovázející osoba. Odchyt toulavých a opuštěných zvířat řeší např. § 42 zákona č. 166/1999 Sb., o veterinární péči a o změně<text:s/></text:span><text:span text:style-name="T31">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2"/>
      <text:list text:style-name="LFO1" text:continue-numbering="true">
        <text:list-item>
          <text:p text:style-name="P33"><text:span text:style-name="T34">Pravidla stanovená v odst. 1 písm. a</text:span><text:span text:style-name="T35">) a b) se nevztahují na psy na psy při jejich použití dle zvláštních právních předpisů.</text:span><text:span text:style-name="T36"><text:note text:note-class="footnote" text:id="_ftn2"><text:note-citation>3</text:note-citation><text:note-body><text:p text:style-name="Textpozn.podčarou"><text:span text:style-name="T37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8"/>
      <text:p text:style-name="P39"/>
      <text:p text:style-name="P40">Čl. 2</text:p>
      <text:p text:style-name="P41">Účinnost</text:p>
      <text:p text:style-name="P42"><text:span text:style-name="T43">Tato obecně závazná vyhláška nabývá účinnosti<text:s/></text:span><text:span text:style-name="T44">počátkem patnáctého dne následujícího po dni jejího vyhlášení.</text:span></text:p>
      <text:p text:style-name="P45"/>
      <text:p text:style-name="P46"/>
      <text:p text:style-name="P47"/>
      <text:p text:style-name="P48">Čl. 3</text:p>
      <text:p text:style-name="P49"><text:s text:c="2"/><text:tab/><text:tab/><text:tab/><text:tab/><text:tab/>Zrušovací ustanovení</text:p>
      <text:p text:style-name="P50"/>
      <text:p text:style-name="P51">Zrušuje se obecné závazná vyhláška č. 1/2014, kterou se stanovují pravidla pro pohyb psů na veřejném prostranství v obci Podivice, ze dne 24. 6. 2014.</text:p>
      <text:p text:style-name="P52"/>
      <text:p text:style-name="P53"/>
      <text:p text:style-name="P54"/>
      <text:p text:style-name="P55"/>
      <text:p text:style-name="P56"/>
      <text:p text:style-name="P57"/>
      <text:p text:style-name="P58">…………….…………………….<text:tab/>…………………………</text:p>
      <text:p text:style-name="P59"><text:tab/></text:p>
      <text:p text:style-name="P60"><text:s text:c="9"/>Lenka Ambrozová v. r.<text:s/><text:tab/><text:s text:c="6"/>Josef Výmola v. r.</text:p>
      <text:p text:style-name="P61">místostarosta<text:s/><text:tab/>starosta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4-08-19T09:48:00Z</meta:creation-date>
    <dc:date>2024-08-29T12:01:00Z</dc:date>
    <meta:print-date>2014-06-24T05:48:00Z</meta:print-date>
    <meta:template xlink:href="Normal" xlink:type="simple"/>
    <meta:editing-cycles>8</meta:editing-cycles>
    <meta:editing-duration>PT2340S</meta:editing-duration>
    <meta:document-statistic meta:page-count="1" meta:paragraph-count="3" meta:word-count="250" meta:character-count="1728" meta:row-count="12" meta:non-whitespace-character-count="1481"/>
  </office:meta>
</office:document-meta>
</file>