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Heading_20_2">
      <style:paragraph-properties fo:margin-top="0.6cm" fo:margin-bottom="0.3cm" style:contextual-spacing="false"/>
    </style:style>
    <style:style style:name="P3" style:family="paragraph" style:parent-style-name="Heading_20_2">
      <style:paragraph-properties fo:margin-top="0.64cm" fo:margin-bottom="0.3cm" style:contextual-spacing="false"/>
    </style:style>
    <style:style style:name="P4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Bílov<text:line-break/>Zastupitelstvo obce Bílov</text:p>
      <text:h text:style-name="Heading_20_1" text:outline-level="1">Obecně závazná vyhláška obce Bílov<text:line-break/>o místním poplatku za obecní systém odpadového hospodářství</text:h>
      <text:p text:style-name="UvodniVeta">Zastupitelstvo obce Bílov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Čl. 1<text:line-break/>Úvodní ustanovení</text:h>
      <text:list xml:id="list3793992550" text:style-name="L1">
        <text:list-item>
          <text:p text:style-name="P4">Obec Bílov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P3" text:outline-level="2">Čl. 2<text:line-break/>Poplatník</text:h>
      <text:list xml:id="list90801877975028" text:style-name="L1">
        <text:list-item text:start-value="1">
          <text:p text:style-name="P4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4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4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P3" text:outline-level="2">Čl. 3<text:line-break/>Ohlašovací povinnost</text:h>
      <text:list xml:id="list90802927816872" text:style-name="L1">
        <text:list-item text:start-value="1">
          <text:p text:style-name="P4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4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P3" text:outline-level="2">Čl. 4<text:line-break/>Sazba poplatku</text:h>
      <text:list xml:id="list90802429742712" text:style-name="L1">
        <text:list-item text:start-value="1">
          <text:p text:style-name="P4">Sazba poplatku za kalendářní rok činí 500 Kč.</text:p>
        </text:list-item>
        <text:list-item>
          <text:p text:style-name="P4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4">není tato fyzická osoba přihlášena v obci,</text:p>
            </text:list-item>
            <text:list-item>
              <text:p text:style-name="P4">nebo je tato fyzická osoba od poplatku osvobozena.</text:p>
            </text:list-item>
          </text:list>
        </text:list-item>
        <text:list-item>
          <text:p text:style-name="P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4">je v této nemovité věci přihlášena alespoň 1 fyzická osoba,</text:p>
            </text:list-item>
            <text:list-item>
              <text:p text:style-name="P4">poplatník nevlastní tuto nemovitou věc,</text:p>
            </text:list-item>
            <text:list-item>
              <text:p text:style-name="P4">nebo je poplatník od poplatku osvobozen.</text:p>
            </text:list-item>
          </text:list>
        </text:list-item>
      </text:list>
      <text:h text:style-name="P3" text:outline-level="2">Čl. 5<text:line-break/>Splatnost poplatku</text:h>
      <text:list xml:id="list90802259062369" text:style-name="L1">
        <text:list-item text:start-value="1">
          <text:p text:style-name="P4">Poplatek je splatný nejpozději do 31. března příslušného kalendářního roku.</text:p>
        </text:list-item>
        <text:list-item>
          <text:p text:style-name="P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4">Lhůta splatnosti neskončí poplatníkovi dříve než lhůta pro podání ohlášení podle čl. 3 odst. 1 této vyhlášky.</text:p>
        </text:list-item>
      </text:list>
      <text:h text:style-name="P3" text:outline-level="2">Čl. 6<text:line-break/> Osvobození</text:h>
      <text:list xml:id="list90803134803494" text:style-name="L1">
        <text:list-item text:start-value="1">
          <text:p text:style-name="P4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4">poplatníkem poplatku za odkládání komunálního odpadu z nemovité věci v jiné obci a má v této jiné obci bydliště,</text:p>
            </text:list-item>
            <text:list-item>
              <text:p text:style-name="P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"><text:soft-page-break/>umístěna v domově pro osoby se zdravotním postižením, domově pro seniory, domově se zvláštním režimem nebo v chráněném bydlení,</text:p>
            </text:list-item>
            <text:list-item>
              <text:p text:style-name="P4">nebo na základě zákona omezena na osobní svobodě s výjimkou osoby vykonávající trest domácího vězení.</text:p>
            </text:list-item>
          </text:list>
        </text:list-item>
        <text:list-item>
          <text:p text:style-name="P4">Od poplatku se osvobozuje osoba, které poplatková povinnost vznikla z důvodu přihlášení v obci a která:</text:p>
          <text:list>
            <text:list-item>
              <text:p text:style-name="P4">se v příslušném kalendářním roce zdržuje nepřetržitě déle než 6 po sobě jdoucích měsíců v zahraničí,</text:p>
            </text:list-item>
            <text:list-item>
              <text:p text:style-name="P4">je přihlášená na úřední adrese ohlašovny Bílov č. 5 a v příslušném kalendářním roce se na území obce nezdržuje nepřetržitě déle než 6 po sobě jdoucích měsíců.</text:p>
            </text:list-item>
          </text:list>
        </text:list-item>
        <text:list-item>
          <text:p text:style-name="P4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P3" text:outline-level="2">Čl. 7<text:line-break/>Přechodné a zrušovací ustanovení</text:h>
      <text:list xml:id="list90802837656820" text:style-name="L1">
        <text:list-item text:start-value="1"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č. 1/2021, o místním poplatku za obecní systém odpadového hospodářství, ze dne 15. prosince 2021.</text:p>
        </text:list-item>
      </text:list>
      <text:h text:style-name="P3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Zdeněk Fusik v. r.<text:line-break/> starosta</text:p>
          </table:table-cell>
          <table:table-cell table:style-name="Tabulka1.A1" office:value-type="string">
            <text:p text:style-name="PodpisovePole">Eva Slezáč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Onderková Michaela, Ing.</meta:initial-creator>
    <meta:creation-date>2023-11-10T08:10:00Z</meta:creation-date>
    <dc:date>2023-11-13T15:27:45.283000000</dc:date>
    <meta:print-date>2023-11-10T08:11:00Z</meta:print-date>
    <meta:editing-cycles>4</meta:editing-cycles>
    <meta:editing-duration>PT3M23S</meta:editing-duration>
    <meta:document-statistic meta:table-count="1" meta:image-count="0" meta:object-count="0" meta:page-count="3" meta:paragraph-count="55" meta:word-count="881" meta:character-count="5582" meta:non-whitespace-character-count="4785"/>
    <meta:template xlink:type="simple" xlink:actuate="onRequest" xlink:title="" xlink:href="../../../../../AppData/Local/Temp/pid-1192/Bílov-MP%20za%20OSOH.odt/Normal.dotm"/>
  </office:meta>
</office:document-meta>
</file>