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íškovice<text:line-break/>Zastupitelstvo obce Míškovice</text:p>
      <text:h text:style-name="P2" text:outline-level="1">Obecně závazná vyhláška obce Míškovice<text:line-break/>o místním poplatku za obecní systém odpadového hospodářství</text:h>
      <text:p text:style-name="P3">Zastupitelstvo obce Míškovice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Míšk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je přihlášena v sídle ohlašovny Obecního úřadu Míškovice, Míškovice č.p. 46 a v obci Míškovice se nezdržuje,</text:p>
            </text:list-item>
            <text:list-item>
              <text:p text:style-name="P5">pobývá v zahraničí, a to po dobu pobytu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4, o místním poplatku za obecní systém odpadového hospodářství, ze dne 16. prosince 2024.</text:p>
        </text:list-item>
      </text:list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Polaštík v. r.<text:line-break/> starosta </text:p>
          </table:table-cell>
          <table:table-cell table:style-name="Podpisy.A1" office:value-type="string">
            <text:p text:style-name="PodpisovePole">Lenka Gazd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6T08:29:16.142860800</dc:date>
    <meta:generator>LibreOffice/25.2.7.2$Windows_X86_64 LibreOffice_project/5cbfd1ab6520636bb5f7b99185aa69bd7456825d</meta:generator>
    <meta:editing-duration>PT3M17S</meta:editing-duration>
    <meta:editing-cycles>1</meta:editing-cycles>
    <meta:document-statistic meta:table-count="1" meta:image-count="0" meta:object-count="0" meta:page-count="3" meta:paragraph-count="57" meta:word-count="883" meta:character-count="5594" meta:non-whitespace-character-count="4794"/>
  </office:meta>
</office:document-meta>
</file>