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ražisko<text:line-break/>Zastupitelstvo obce Stražisko</text:p>
      <text:h text:style-name="P4" text:outline-level="1">Obecně závazná vyhláška obce Stražisko<text:line-break/>o místním poplatku ze psů</text:h>
      <text:p text:style-name="P3">Zastupitelstvo obce Stražisko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852717529" text:style-name="L1">
        <text:list-item>
          <text:p text:style-name="P6">Obec Stražisk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80275760284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80296345271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801883787148"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75 Kč,</text:p>
            </text:list-item>
            <text:list-item>
              <text:p text:style-name="P6">za druhého a každého dalšího psa téhož držitele, kterým je osoba starší 65 let, 12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80282191796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80284803693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802291465472"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Kateřina Singrová v. r.<text:line-break/> starostka </text:p>
          </table:table-cell>
          <table:table-cell table:style-name="Podpisy.A1" office:value-type="string">
            <text:p text:style-name="PodpisovePole">Pavel Busolí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6T13:07:54.843901</dc:date>
    <meta:generator>LibreOffice/7.3.5.2$Windows_X86_64 LibreOffice_project/184fe81b8c8c30d8b5082578aee2fed2ea847c01</meta:generator>
    <meta:print-date>2023-11-16T14:08:48.003000000</meta:print-date>
    <meta:document-statistic meta:table-count="1" meta:image-count="0" meta:object-count="0" meta:page-count="3" meta:paragraph-count="43" meta:word-count="613" meta:character-count="3744" meta:non-whitespace-character-count="3186"/>
  </office:meta>
</office:document-meta>
</file>