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border="0.0833in solid #00B050" fo:padding-top="0.0138in" fo:padding-left="0.0555in" fo:padding-bottom="0.0138in" fo:padding-right="0.0555in" style:shadow="none" fo:text-align="center"/>
      <style:text-properties style:font-name="Verdana" style:font-name-complex="Arial" fo:font-weight="bold" style:font-weight-asian="bold" fo:color="#00B050" fo:font-size="22pt" style:font-size-asian="22pt" style:font-size-complex="22pt"/>
    </style:style>
    <style:style style:name="P3" style:parent-style-name="Normální" style:family="paragraph">
      <style:paragraph-properties fo:border="0.0833in solid #00B050" fo:padding-top="0.0138in" fo:padding-left="0.0555in" fo:padding-bottom="0.0138in" fo:padding-right="0.0555in" style:shadow="none" fo:text-align="center"/>
      <style:text-properties style:font-name="Verdana" style:font-name-complex="Arial" fo:font-weight="bold" style:font-weight-asian="bold" fo:color="#00B050" fo:font-size="22pt" style:font-size-asian="22pt" style:font-size-complex="22pt"/>
    </style:style>
    <style:style style:name="P4" style:parent-style-name="Normální" style:family="paragraph">
      <style:paragraph-properties fo:border="0.0833in solid #00B050" fo:padding-top="0.0138in" fo:padding-left="0.0555in" fo:padding-bottom="0.0138in" fo:padding-right="0.0555in" style:shadow="none" fo:text-align="center"/>
    </style:style>
    <style:style style:name="T5" style:parent-style-name="Standardnípísmoodstavce" style:family="text">
      <style:text-properties style:font-name="Verdana" style:font-name-complex="Arial" fo:font-weight="bold" style:font-weight-asian="bold" fo:color="#00B050" fo:font-size="20pt" style:font-size-asian="20pt" style:font-size-complex="20pt"/>
    </style:style>
    <style:style style:name="T6" style:parent-style-name="Standardnípísmoodstavce" style:family="text">
      <style:text-properties style:font-name="Verdana" style:font-name-complex="Arial" fo:font-weight="bold" style:font-weight-asian="bold" fo:color="#00B050" fo:font-size="20pt" style:font-size-asian="20pt" style:font-size-complex="20pt"/>
    </style:style>
    <style:style style:name="T7" style:parent-style-name="Standardnípísmoodstavce" style:family="text">
      <style:text-properties style:font-name="Verdana" style:font-name-complex="Arial" fo:font-weight="bold" style:font-weight-asian="bold" fo:color="#00B050" fo:font-size="20pt" style:font-size-asian="20pt" style:font-size-complex="20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čín<text:line-break/>Zastupitelstvo obce Pičín</text:p>
      <text:p text:style-name="P2">Obecně závazná vyhláška Obce Pičín</text:p>
      <text:p text:style-name="P3">3/2025</text:p>
      <text:p text:style-name="P4"><text:span text:style-name="T5">O REGULACI<text:s/></text:span><text:span text:style-name="T6">ZACHÁZENÍ S PYROTECHNICKÝMI VÝROBKY</text:span><text:span text:style-name="T7"><text:s/>A VYPOUŠTĚNÍ LAMPIONŮ ŠTĚSTÍ</text:span></text:p>
      <text:p text:style-name="Textbody"/>
      <text:p text:style-name="UvodniVeta">Zastupitelstvo obce Pičín se na svém zasedání dne 1. prosince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8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9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10">zábavní pyrotechnika kategorie F2 a F3,</text:p>
            </text:list-item>
            <text:list-item>
              <text:p text:style-name="P11">divadelní pyrotechnika kategorie T1,</text:p>
            </text:list-item>
            <text:list-item>
              <text:p text:style-name="P12">ostatní pyrotechnické výrobky kategorie P1 a P2.</text:p>
            </text:list-item>
          </text:list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p text:style-name="Odstavec"/>
      <text:p text:style-name="P13">Čl. 3</text:p>
      <text:p text:style-name="P14">Vypouštění lampionů štěstí</text:p>
      <text:p text:style-name="Odstavec">Vypouštění lampionů štěstí je zakázáno v celém katastru obce Pičín.</text:p>
      <text:p text:style-name="Odstavec"/>
      <text:soft-page-break/>
      <text:h text:style-name="Nadpis2" text:outline-level="2">Čl.<text:s/>4<text:line-break/>Výjimky ze zákazu zacházení s pyrotechnickými výrobky</text:h>
      <text:list text:style-name="LFO1">
        <text:list-item text:start-value="1">
          <text:p text:style-name="P15">Zákaz stanovený touto vyhláškou neplatí ve dnech 31. prosince<text:s/>od 23:00 hodin do 0:00 hodin a<text:s/>1. ledna<text:s/>od 0:00 hodin do 01:00 hodin.</text:p>
        </text:list-item>
        <text:list-item>
          <text:p text:style-name="P16">Stanovením výjimky podle odstavce 1 není dotčen zákaz zacházení s pyrotechnickými výrobky stanovený § 35b zákona o pyrotechnice.</text:p>
        </text:list-item>
      </text:list>
      <text:h text:style-name="Nadpis2" text:outline-level="2">Čl.<text:s/>5<text:line-break/>Zrušovací ustanovení</text:h>
      <text:p text:style-name="Odstavec">Zrušuje se<text:s/>obecně závazná vyhláška č. 3/2024, O REGULACI UŽÍVÁNÍ ZÁBAVNÍ PYROTECHNIKY A VYPOUŠTĚNÍ LAMPIONŮ ŠTĚSTÍ, ze dne 21. října 2024.</text:p>
      <text:h text:style-name="Nadpis2" text:outline-level="2">Čl.<text:s/>6<text:line-break/>Účinnost</text:h>
      <text:p text:style-name="Odstavec">Tato vyhláška nabývá účinnosti<text:s/>dnem 8. prosince<text:s/>2025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RNDr. Lenka Kupková v. r.<text:line-break/><text:s/>starostka</text:p>
          </table:table-cell>
          <table:table-cell table:style-name="TableCell22">
            <text:p text:style-name="PodpisovePole">Ing. Josef Bedřich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Picin</meta:initial-creator>
    <dc:creator>OU Picin</dc:creator>
    <meta:creation-date>2025-12-08T14:55:00Z</meta:creation-date>
    <dc:date>2025-12-08T15:15:00Z</dc:date>
    <meta:print-date>2025-12-08T15:15:00Z</meta:print-date>
    <meta:template xlink:href="Normal" xlink:type="simple"/>
    <meta:editing-cycles>5</meta:editing-cycles>
    <meta:editing-duration>PT1020S</meta:editing-duration>
    <meta:document-statistic meta:page-count="2" meta:paragraph-count="3" meta:word-count="281" meta:character-count="1939" meta:row-count="13" meta:non-whitespace-character-count="1661"/>
  </office:meta>
</office:document-meta>
</file>