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ásná Hora<text:line-break/>Zastupitelstvo 
                     obce Krásná Hora</text:p>
      <text:h text:style-name="P1" text:outline-level="1">Obecně závazná vyhláška obce Krásná Hora<text:line-break/>o místním poplatku ze vstupného</text:h>
      <text:p text:style-name="P8">Zastupitelstvo obce Krásná Hora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ásná Hora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Poplatek za vstupné se neplatí z akcí, jejichž celý výtěžek je odveden na charitativní a veřejně prospěšné účely,</text:p>
            </text:list-item>
            <text:list-item>
              <text:p text:style-name="P6">V případě, že poplatník nesplní povinnost ohlásit údaj rozhodný pro osvobození ve lhůtách stanovených touto vyhláškou nebo zákonem, nárok na osvobození zaniká..</text:p>
            </text:list-item>
          </text:list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14, obecně závazná vyhláška č.2/2014, o místním poplatku ze vstupného, ze dne 6. října 2014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Endrle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oman Chroustovsk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9T12:10:39.232895</dc:date>
    <meta:generator>PortalVerejneSpravy/4.0</meta:generator>
  </office:meta>
</office:document-meta>
</file>