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 pod Pleší<text:line-break/>Zastupitelstvo obce Nová Ves pod Pleší</text:p>
      <text:h text:style-name="Nadpis1" text:outline-level="1">Obecně závazná vyhláška obce Nová Ves pod Pleší<text:line-break/>o místním poplatku za odkládání komunálního odpadu z nemovité věci</text:h>
      <text:p text:style-name="UvodniVeta">Zastupitelstvo obce Nová Ves pod Pleší se na svém<text:s/>zasedání dne 20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Ves pod Pleší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<text:s/>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<text:s/>zákona o místních poplatcích; v ohlášení plátce uvede zejména své identifikační údaje a skutečnosti rozhodné pro stanovení poplatku.</text:p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.</text:p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/text:note-body></text:note></text:span>.</text:p>
            </text:list-item>
          </text:list>
        </text:list-item>
        <text:list-item>
          <text:p text:style-name="P23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Poplatkový subjekt uhradí poplatek správci poplatku nejpozději do 31. března následujícího kalendářního roku.</text:p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č. 5/2023, o místním poplatku za obecní systém odpadového<text:s/>hospodářství, ze dne 13. prosince 2023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gr. Veronika Kupčíková v. r.<text:line-break/><text:s/>starostka</text:p>
          </table:table-cell>
          <table:table-cell table:style-name="TableCell35">
            <text:p text:style-name="PodpisovePole">Miloslav Foukner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eronika Kupčíková</dc:creator>
    <meta:creation-date>2025-12-14T14:56:00Z</meta:creation-date>
    <dc:date>2025-12-14T15:10:00Z</dc:date>
    <meta:template xlink:href="Normal" xlink:type="simple"/>
    <meta:editing-cycles>2</meta:editing-cycles>
    <meta:editing-duration>PT840S</meta:editing-duration>
    <meta:document-statistic meta:page-count="3" meta:paragraph-count="7" meta:word-count="544" meta:character-count="3748" meta:row-count="26" meta:non-whitespace-character-count="3211"/>
  </office:meta>
</office:document-meta>
</file>