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ítovany<text:line-break/>Zastupitelstvo obce Bítovany</text:p>
      <text:h text:style-name="Nadpis1" text:outline-level="1">Obecně závazná vyhláška obce Bítovany č.<text:s/>7/2023<text:line-break/>o místním poplatku z pobytu</text:h>
      <text:p text:style-name="UvodniVeta">Zastupitelstvo obce Bítovany se na svém zasedání dne 15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ítovan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1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avla Peřinová v. r.<text:line-break/><text:s/>starostka</text:p>
          </table:table-cell>
          <table:table-cell table:style-name="TableCell16">
            <text:p text:style-name="PodpisovePole">Ing. Kateřina Vohradní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Magdaléna Peřinová</dc:creator>
    <meta:creation-date>2023-10-31T07:31:00Z</meta:creation-date>
    <dc:date>2023-10-31T07:42:00Z</dc:date>
    <meta:print-date>2023-10-31T07:42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368" meta:character-count="2539" meta:row-count="18" meta:non-whitespace-character-count="2176"/>
  </office:meta>
</office:document-meta>
</file>