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9" style:parent-style-name="Odstavec" style:family="paragraph">
      <style:paragraph-properties fo:margin-bottom="0in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Třemošnice<text:line-break/>Zastupitelstvo města Třemošnice</text:p>
      <text:h text:style-name="Nadpis1" text:outline-level="1">Obecně závazná vyhláška města Třemošnice<text:line-break/>o místním poplatku z pobytu</text:h>
      <text:p text:style-name="UvodniVeta">Zastupitelstvo města Třemošnice se na svém zasedání dne 22. listopadu 2023 usneslo vydat na základě § 14<text:s/>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Třemošnice touto vyhláškou zavádí místní poplatek z pobytu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<text:s/>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 text:continue-numbering="true">
        <text:list-item>
          <text:list>
            <text:list-item>
              <text:list>
                <text:list-item>
        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        </text:list-item>
                <text:list-item>
        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        </text:list-item>
              </text:list>
            </text:list-item>
          </text:list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P9">Sazba poplatku činí 3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<text:s/>vyhláška č. 1/2021, o místním poplatku za pobyt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Ing. Miroslav Bubeník v. r.<text:line-break/><text:s/>starosta</text:p>
          </table:table-cell>
          <table:table-cell table:style-name="TableCell17">
            <text:p text:style-name="PodpisovePole">Ing. Pavel Kalina v. r.<text:line-break/><text:s/>místostarost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a Kočová</meta:initial-creator>
    <dc:creator>Jana Kočová</dc:creator>
    <meta:creation-date>2023-11-01T15:04:00Z</meta:creation-date>
    <dc:date>2023-11-29T09:52:00Z</dc:date>
    <meta:print-date>2023-11-01T15:03:00Z</meta:print-date>
    <meta:template xlink:href="Normal" xlink:type="simple"/>
    <meta:editing-cycles>5</meta:editing-cycles>
    <meta:editing-duration>PT180S</meta:editing-duration>
    <meta:document-statistic meta:page-count="2" meta:paragraph-count="5" meta:word-count="369" meta:character-count="2545" meta:row-count="18" meta:non-whitespace-character-count="2181"/>
  </office:meta>
</office:document-meta>
</file>