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ará Ves nad Ondřejnicí<text:line-break/>Zastupitelstvo obce Stará Ves nad Ondřejnicí</text:p>
      <text:h text:style-name="Nadpis1" text:outline-level="1">Obecně závazná vyhláška obce Stará Ves nad Ondřejnicí<text:line-break/>o místním poplatku ze psů</text:h>
      <text:p text:style-name="UvodniVeta">Zastupitelstvo obce Stará Ves nad Ondřejnicí se na svém zasedání dne 9.<text:s/>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ará Ves nad Ondřejnic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text:s/>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80 Kč,</text:p>
            </text:list-item>
            <text:list-item>
              <text:p text:style-name="P12">za psa, jehož<text:s/>držitelem je osoba starší 65 let, 120 Kč,</text:p>
            </text:list-item>
            <text:list-item>
              <text:p text:style-name="P13">za druhého a každého dalšího psa téhož držitele, kterým je osoba starší 65 let, 18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text:s/>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text:s/>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text:s/>této vyhlášky se posuzují podle dosavadních právních předpisů.</text:p>
        </text:list-item>
        <text:list-item>
          <text:p text:style-name="P21">Zrušuje se obecně závazná vyhláška č. 3/2019, o místním poplatku ze psů, ze dne 18. listopadu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Ondřej Sedlář v. r.<text:line-break/><text:s/>starosta</text:p>
          </table:table-cell>
          <table:table-cell table:style-name="TableCell27">
            <text:p text:style-name="PodpisovePole">RNDr. Michal Janošek, Ph.D.,<text:s/>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íková Radomíra, JUDr.</meta:initial-creator>
    <dc:creator>Valíková Radomíra, JUDr.</dc:creator>
    <meta:creation-date>2024-11-28T08:37:00Z</meta:creation-date>
    <dc:date>2024-11-28T08:41:00Z</dc:date>
    <meta:print-date>2024-11-28T08:36:00Z</meta:print-date>
    <meta:template xlink:href="Normal.dotm" xlink:type="simple"/>
    <meta:editing-cycles>3</meta:editing-cycles>
    <meta:editing-duration>PT120S</meta:editing-duration>
    <meta:document-statistic meta:page-count="3" meta:paragraph-count="6" meta:word-count="482" meta:character-count="3325" meta:row-count="23" meta:non-whitespace-character-count="2849"/>
  </office:meta>
</office:document-meta>
</file>