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Chroustovice<text:line-break/>Zastupitelstvo městyse Chroustovice</text:p>
      <text:h text:style-name="Nadpis1" text:outline-level="1">Obecně závazná vyhláška městyse Chroustovice<text:line-break/>o místním poplatku ze psů</text:h>
      <text:p text:style-name="UvodniVeta">Zastupitelstvo městyse Chroustovice se na svém zasedání dne 22.<text:s/>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Chrous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Od poplatku se dále osvobozuje držitel psa, který psa převzal z útulku pro ztracené nebo opuštěné psy a to po dobu 1 roku ode dne převzetí.</text:p>
        </text:list-item>
        <text:list-item>
          <text:p text:style-name="P18">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arie Tlapáková v. r.<text:line-break/><text:s/>starostka</text:p>
          </table:table-cell>
          <table:table-cell table:style-name="TableCell26">
            <text:p text:style-name="PodpisovePole">Karel Koucký v. r.<text:line-break/><text:s/>místostarosta</text:p>
          </table:table-cell>
        </table:table-row>
        <table:table-row table:style-name="TableRow27">
          <table:table-cell table:style-name="TableCell28">
            <text:p text:style-name="P29"/>
          </table:table-cell>
          <table:table-cell table:style-name="TableCell30">
            <text:p text:style-name="PodpisovePole"/>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Radka Novotná</dc:creator>
    <meta:creation-date>2023-11-20T20:51:00Z</meta:creation-date>
    <dc:date>2023-11-21T11:22:00Z</dc:date>
    <meta:template xlink:href="Normal" xlink:type="simple"/>
    <meta:editing-cycles>4</meta:editing-cycles>
    <meta:editing-duration>PT180S</meta:editing-duration>
    <meta:document-statistic meta:page-count="3" meta:paragraph-count="6" meta:word-count="474" meta:character-count="3266" meta:row-count="23" meta:non-whitespace-character-count="2798"/>
  </office:meta>
</office:document-meta>
</file>