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/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text-properties style:font-name="Arial" style:font-name-complex="Arial"/>
    </style:style>
    <style:style style:name="P73" style:parent-style-name="Odstavecseseznamem" style:family="paragraph">
      <style:text-properties style:font-name="Arial" style:font-name-complex="Arial"/>
    </style:style>
    <style:style style:name="P74" style:parent-style-name="Odstavecseseznamem" style:family="paragraph">
      <style:text-properties style:font-name="Arial" style:font-name-complex="Arial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Odstavecseseznamem" style:family="paragraph">
      <style:text-properties style:font-name="Arial" style:font-name-complex="Arial"/>
    </style:style>
    <style:style style:name="P79" style:parent-style-name="Odstavecseseznamem" style:family="paragraph">
      <style:text-properties style:font-name="Arial" style:font-name-complex="Arial"/>
    </style:style>
    <style:style style:name="P8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5" style:parent-style-name="Odstavecseseznamem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4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ální" style:family="paragraph">
      <style:paragraph-properties fo:text-align="justify" fo:text-indent="0.0458in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4" style:parent-style-name="Normální" style:family="paragraph">
      <style:paragraph-properties fo:text-align="center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Odstavecseseznamem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color="#00B0F0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font-style="italic" style:font-style-asian="italic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 fo:margin-top="0.0833in" fo:line-height="12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ázvyčlánků" style:family="paragraph">
      <style:paragraph-properties fo:margin-top="0in" fo:margin-bottom="0in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Malá Hraštice</text:p>
      <text:p text:style-name="P4">Zastupitelstvo obce Malá Hraštice</text:p>
      <text:p text:style-name="P5"/>
      <text:p text:style-name="P6">Obecně závazná vyhláška obce Malá Hraštice</text:p>
      <text:p text:style-name="P7">o stanovení obecního systému odpadového hospodářství<text:s/></text:p>
      <text:p text:style-name="P8"/>
      <text:p text:style-name="P9">Zastupitelstvo obce Malá Hraštice se na svém zasedání dne 16.12.2025 usnesením č.<text:s/>12<text:s text:c="4"/>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Malá Hraštice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text:p text:style-name="Normální"/><text:p text:style-name="Normální"/><text:p text:style-name="Normální"/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text:p text:style-name="Normální"/><text:p text:style-name="Normální"/><text:p text:style-name="Normální"/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Nápojové kartony,</text:p>
        </text:list-item>
        <text:list-item>
          <text:p text:style-name="P52">Textil,</text:p>
        </text:list-item>
        <text:list-item>
          <text:p text:style-name="P53">Směsný komunální odpad,</text:p>
        </text:list-item>
        <text:list-item>
          <text:p text:style-name="P54">Dřevo</text:p>
        </text:list-item>
      </text:list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, i), j) a l).</text:p>
        </text:list-item>
      </text:list>
      <text:p text:style-name="P56"/>
      <text:list text:style-name="LFO2" text:continue-numbering="true">
        <text:list-item>
          <text:p text:style-name="P57"><text:span text:style-name="T58">Objemný odpad je takový odpad, který vzhledem ke svým rozměrům nemůže být umístěn do sběrných nádob (</text:span><text:span text:style-name="T59">např. koberce, matrace, nábytek, …</text:span><text:span text:style-name="T60">).</text:span></text:p>
        </text:list-item>
      </text:list>
      <text:p text:style-name="P61"/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nápojové kartony, kovy, biologické odpady, sklo, jedlé oleje a tuky, textil se soustřeďují do nádob 120l a 240l které jsou označeny adresou a umístěny u nemovitostí a do<text:s/></text:span><text:span text:style-name="T68">zvláštních sběrných nádob</text:span><text:span text:style-name="T69">, kterými jsou kontejnery k tomu určené a řádně označené.<text:s/></text:span></text:p>
        </text:list-item>
      </text:list>
      <text:p text:style-name="P70"/>
      <text:list text:style-name="LFO4" text:continue-numbering="true">
        <text:list-item>
          <text:p text:style-name="P71">Zvláštní sběrné nádoby jsou umístěny na těchto stanovištích:<text:s/></text:p>
        </text:list-item>
      </text:list>
      <text:p text:style-name="P72"/>
      <text:list text:style-name="LFO5" text:continue-numbering="true">
        <text:list-item>
          <text:p text:style-name="P73">U obchodu COOP (sklo barevné, čiré, kovy, textil, jedlé oleje a tuky)</text:p>
        </text:list-item>
        <text:list-item>
          <text:p text:style-name="P74">Ve Velké Hraštici na návsi (sklo barevné, čiré, papír, plasty, jedlé oleje a tuky)</text:p>
        </text:list-item>
        <text:list-item>
          <text:p text:style-name="P75">U sokolovny (sklo barevné a čiré)</text:p>
        </text:list-item>
        <text:list-item>
          <text:p text:style-name="P76">Na Nádraží (sklo barevné a čiré, papír, plasty, jedlé oleje a tuky, textil, směsný odpad)</text:p>
        </text:list-item>
        <text:list-item>
          <text:p text:style-name="P77">U ZŠ (biologicky rozložitelný odpad)</text:p>
        </text:list-item>
        <text:list-item>
          <text:p text:style-name="P78">Ve sběrném místě obce Malá Hraštice, které se nachází u haly za vlakovým nádražím (papír, plasty, velkoobjemový odpad, kovy, biologicky rozložitelný odpad, elektroodpad, dřevo)</text:p>
        </text:list-item>
        <text:list-item>
          <text:p text:style-name="P79">Chatařské lokality na Sojkovic vršku, nad rybníkem Brůdek, u semaforu směr Kozlíčkovic lesu, za sokolovnou směr Kačerka, na kraji chatové osady Ježov, na kraji chatové osady Na Závěrce, na kraji osady bažantnice, u Vodojemu (směsný odpad, papír, plast včetně nápojových kartonů a kovu)</text:p>
        </text:list-item>
      </text:list>
      <text:p text:style-name="P80"/>
      <text:list text:style-name="LFO4" text:continue-numbering="true">
        <text:list-item>
          <text:p text:style-name="P81">Zvláštní sběrné nádoby jsou barevně odlišeny a označeny příslušnými nápisy:</text:p>
        </text:list-item>
      </text:list>
      <text:p text:style-name="P82"/>
      <text:list text:style-name="LFO6" text:continue-numbering="true">
        <text:list-item>
          <text:p text:style-name="P83">Biologické odpady, nádoby barva hnědá, kontejnery barva zelená</text:p>
        </text:list-item>
        <text:list-item>
          <text:p text:style-name="P84">Papír, barva modrá,</text:p>
        </text:list-item>
        <text:list-item>
          <text:p text:style-name="P85"><text:span text:style-name="T86">Plasty, PET lahve, barva žlutá</text:span></text:p>
        </text:list-item>
        <text:list-item>
          <text:p text:style-name="P87">Sklo bílé, barva bílá, sklo barevné, barva zelená</text:p>
        </text:list-item>
        <text:list-item>
          <text:p text:style-name="P88"><text:span text:style-name="T89">Kovy, barva stříbrná s nápisem KOVY</text:span></text:p>
        </text:list-item>
        <text:list-item>
          <text:p text:style-name="P90">Jedlé oleje a tuky, barva černá s nápisem jedlé oleje a tuky</text:p>
        </text:list-item>
        <text:list-item>
          <text:p text:style-name="P91">Elektroodpad, klecové kontejnery na sběrném místě obce</text:p>
        </text:list-item>
        <text:list-item>
          <text:p text:style-name="P92">Textil, barva bílá s nápisem Textil</text:p>
        </text:list-item>
        <text:list-item>
          <text:p text:style-name="P93">Nebezpečný odpad, mobilní svoz, auto označené nápisy</text:p>
        </text:list-item>
        <text:list-item>
          <text:p text:style-name="P94">Objemný odpad, kontejner barva bílá</text:p>
        </text:list-item>
        <text:list-item>
          <text:p text:style-name="P95">Dřevo, kontejner<text:s/></text:p>
        </text:list-item>
      </text:list>
      <text:p text:style-name="P96"/>
      <text:p text:style-name="P97"/>
      <text:list text:style-name="LFO4" text:continue-numbering="true">
        <text:list-item>
          <text:p text:style-name="P98">Do zvláštních sběrných nádob je zakázáno ukládat jiné složky komunálních odpadů, než pro které jsou určeny.</text:p>
        </text:list-item>
      </text:list>
      <text:p text:style-name="P99"/>
      <text:list text:style-name="LFO4" text:continue-numbering="true">
        <text:list-item>
          <text:p text:style-name="P10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1"/>
      <text:list text:style-name="LFO4" text:continue-numbering="true">
        <text:list-item>
          <text:p text:style-name="P102">Papír, plasty, sklo, kovy, velkoobjemový odpad, biologicky rozložitelný odpad, elektroodpad a dřevo lze také odevzdávat ve sběrném místě obce Malá Hraštice, které se nachází u haly za vlakovým nádražím.</text:p>
        </text:list-item>
      </text:list>
      <text:p text:style-name="P103"/>
      <text:h text:style-name="P104" text:outline-level="2">Čl. 4</text:h>
      <text:h text:style-name="P105" text:outline-level="2"><text:s/>Svoz nebezpečných složek komunálního odpadu</text:h>
      <text:p text:style-name="P106"/>
      <text:list text:style-name="LFO7" text:continue-numbering="true">
        <text:list-item>
          <text:p text:style-name="P107"><text:span text:style-name="T108">Svoz nebezpečných složek komunálního odpadu je zajišťován<text:s/></text:span><text:span text:style-name="T109">minimálně dvakrát ročně</text:span><text:span text:style-name="T110"><text:s/>jejich odebíráním na předem vyhlášených přechodných stanovištích přímo do zvláštních sběrných nádob k tomuto sběru určených. Informace o svozu jsou zveřejňovány na úřední desce obecního úřadu, na internetových stránkách obce, v místním rozhlase a v aplikaci V obraze.</text:span></text:p>
        </text:list-item>
      </text:list>
      <text:p text:style-name="P111"/>
      <text:list text:style-name="LFO7" text:continue-numbering="true">
        <text:list-item>
          <text:p text:style-name="P112">Soustřeďování nebezpečných složek komunálního odpadu podléhá požadavkům stanoveným v čl. 3 odst. 4 a 5.</text:p>
        </text:list-item>
      </text:list>
      <text:p text:style-name="P113"/>
      <text:p text:style-name="P114">Čl. 5</text:p>
      <text:p text:style-name="P115"><text:span text:style-name="T116"><text:s/>Svoz objemného odpadu</text:span></text:p>
      <text:p text:style-name="P117"/>
      <text:list text:style-name="LFO8" text:continue-numbering="true">
        <text:list-item>
          <text:p text:style-name="P118"><text:span text:style-name="T119">Svoz objemného odpadu je zajišťován 1x týdně jeho odebíráním do kontejneru umístěném u haly za nádražím vždy každou sobotu od 10.00 hodin do 12.00 hodin, kde je sběrné místo obce.<text:s/></text:span></text:p>
        </text:list-item>
      </text:list>
      <text:p text:style-name="P120"/>
      <text:list text:style-name="LFO8" text:continue-numbering="true">
        <text:list-item>
          <text:p text:style-name="P121">Soustřeďování objemného odpadu podléhá požadavkům stanoveným v čl. 3 odst. 4 a 5.<text:s/></text:p>
        </text:list-item>
      </text:list>
      <text:p text:style-name="P122"/>
      <text:p text:style-name="P123">Čl. 6</text:p>
      <text:p text:style-name="P124">Soustřeďování směsného komunálního odpadu<text:s/></text:p>
      <text:p text:style-name="P125"/>
      <text:list text:style-name="LFO9" text:continue-numbering="true">
        <text:list-item>
          <text:p text:style-name="P126"><text:span text:style-name="T127">Směsný komunální odpad se odkládá do sběrných nádob. Pro účely této vyhlášky se sběrnými nádobami rozumějí</text:span><text:span text:style-name="T128">:</text:span><text:span text:style-name="T129"><text:s/></text:span></text:p>
        </text:list-item>
      </text:list>
      <text:list text:style-name="LFO10" text:continue-numbering="true">
        <text:list-item>
          <text:p text:style-name="P130"><text:span text:style-name="T131">popelnice</text:span></text:p>
        </text:list-item>
        <text:list-item>
          <text:p text:style-name="P132"><text:span text:style-name="T133">igelitové pytle</text:span></text:p>
        </text:list-item>
        <text:list-item>
          <text:p text:style-name="P134">kontejnery v chatových oblastech</text:p>
        </text:list-item>
        <text:list-item>
          <text:p text:style-name="P135"><text:span text:style-name="T136">odpadkové koše,</text:span><text:span text:style-name="T137"><text:s/></text:span><text:span text:style-name="T138">které jsou umístěny na veřejných prostranstvích v obci, sloužící pro odkládání drobného směsného komunálního odpadu.</text:span></text:p>
        </text:list-item>
      </text:list>
      <text:p text:style-name="P139"/>
      <text:list text:style-name="LFO9" text:continue-numbering="true">
        <text:list-item>
          <text:p text:style-name="P140"><text:span text:style-name="T141">Soustřeďování směsného komunálního odpadu podléhá požadavkům stanoveným<text:s/></text:span><text:span text:style-name="T142"><text:line-break/>v čl. 3 odst. 4 a 5.<text:s/></text:span></text:p>
        </text:list-item>
      </text:list>
      <text:p text:style-name="P143"/>
      <text:p text:style-name="P144"><text:span text:style-name="T145">Čl. 7</text:span></text:p>
      <text:soft-page-break/>
      <text:h text:style-name="P146" text:outline-level="2">Nakládání s výrobky s ukončenou životností v rámci služby pro výrobce<text:s/></text:h>
      <text:h text:style-name="P147" text:outline-level="2">(zpětný odběr)</text:h>
      <text:list text:style-name="LFO11" text:continue-numbering="true">
        <text:list-item>
          <text:p text:style-name="P148">Obec v rámci služby pro výrobce nakládá s těmito výrobky s ukončenou životností:<text:s/></text:p>
        </text:list-item>
      </text:list>
      <text:p text:style-name="P149"/>
      <text:p text:style-name="P150">a) elektrozařízení</text:p>
      <text:p text:style-name="P151">b) pneumatiky<text:s/></text:p>
      <text:p text:style-name="P152"/>
      <text:list text:style-name="LFO11" text:continue-numbering="true">
        <text:list-item>
          <text:p text:style-name="P153"><text:span text:style-name="T154"><text:tab/></text:span><text:span text:style-name="T155">Výrobky s ukončenou životností uvedené v odst. 1 lze předávat ve sběrném místě obce Malá Hraštice, které se nachází u haly za nádražím.</text:span><text:span text:style-name="T156"><text:s/></text:span></text:p>
        </text:list-item>
      </text:list>
      <text:p text:style-name="P157"/>
      <text:p text:style-name="P158">Čl. 8</text:p>
      <text:h text:style-name="P159" text:outline-level="2">Sběr biologicky rozložitelného komunálního odpadu</text:h>
      <text:p text:style-name="P160"/>
      <text:list text:style-name="LFO12" text:continue-numbering="true">
        <text:list-item>
          <text:p text:style-name="P161">Sběr biologicky rozložitelného rostlinného komunálního odpadu probíhá v období od 1. dubna do 30. listopadu kalendářního roku, a to formou pravidelných 14-ti denních svozů sběrných nádob hnědé barvy a o objemu 110l nebo 240l. Nádoby jsou občanům zapůjčovány k užívání od svozové firmy. <text:s/></text:p>
        </text:list-item>
      </text:list>
      <text:p text:style-name="P162"/>
      <text:list text:style-name="LFO13" text:continue-numbering="true">
        <text:list-item>
          <text:p text:style-name="P163">Obyvatelé obce, kteří nebudou využívat sběrné nádoby určené k odkládání tohoto odpadu, budou moci využít jeho bezplatného odložení do velkoobjemových kontejnerů. Jeden kontejner bude v období od 1. dubna do 30. listopadu umístěn u ZŠ. Druhý kontejner je celoročně umístěn v areálu u haly za vlakovým nádražím, kde je sběrné místo obce. Rostlinné zbytky z údržby zeleně, zahrad a domácností, ovoce a zelenina ze zahrad<text:s/><text:line-break/>a kuchyní, drny se zeminou, rostliny a jejich zbytky neznečištěné chemickými látkami, mohou lidé kompostovat v zapůjčených domácích kompostérech. Na pořízení domácích kompostérů získala obec v roce 2018 dotaci od Ministerstva životního prostředí, které jsou umístěny u jednotlivých občanů na pozemku.</text:p>
        </text:list-item>
      </text:list>
      <text:p text:style-name="P164"/>
      <text:p text:style-name="P165"/>
      <text:p text:style-name="P166">Čl. 9</text:p>
      <text:p text:style-name="P167">Zrušovací ustanovení</text:p>
      <text:p text:style-name="P168"/>
      <text:p text:style-name="P169"><text:span text:style-name="T170">Zrušuje se obecně závazná vyhláška obce</text:span><text:span text:style-name="T171"><text:s/></text:span><text:span text:style-name="T172">Malá Hraštice č. 1/2025, o stanovení obecního systému odpadového hospodářství, ze dne 26.2.2025.</text:span></text:p>
      <text:p text:style-name="P173"/>
      <text:p text:style-name="P174">Čl. 13</text:p>
      <text:p text:style-name="P175"><text:span text:style-name="T176">Účinnost</text:span></text:p>
      <text:p text:style-name="P177">Tato vyhláška nabývá účinnosti počátkem patnáctého dne následujícího po dni jejího vyhlášení.</text:p>
      <text:p text:style-name="P178"/>
      <text:p text:style-name="P179"/>
      <text:p text:style-name="P180"><text:tab/><text:tab/><text:tab/><text:tab/><text:tab/><text:tab/><text:tab/><text:tab/></text:p>
      <text:p text:style-name="P181">………………...……………….<text:tab/><text:tab/><text:tab/><text:tab/>……….………………..</text:p>
      <text:p text:style-name="Normální"><text:span text:style-name="T182">Pavel Vávra v.r</text:span><text:span text:style-name="T183"><text:tab/></text:span><text:span text:style-name="T184"><text:tab/></text:span><text:span text:style-name="T185"><text:tab/><text:s text:c="7"/></text:span><text:span text:style-name="T186"><text:tab/></text:span><text:span text:style-name="T187"><text:tab/></text:span><text:span text:style-name="T188"><text:tab/>Helena Wiedermannová v.r.</text:span></text:p>
      <text:p text:style-name="P189">místostarosta<text:tab/><text:tab/><text:tab/><text:tab/><text:tab/><text:tab/><text:tab/>starosta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 style:font-style-complex="normal"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ní úřad Malá Hraštice</dc:creator>
    <meta:creation-date>2025-12-10T14:40:00Z</meta:creation-date>
    <dc:date>2025-12-17T10:22:00Z</dc:date>
    <meta:print-date>2025-02-07T10:40:00Z</meta:print-date>
    <meta:template xlink:href="Normal" xlink:type="simple"/>
    <meta:editing-cycles>3</meta:editing-cycles>
    <meta:editing-duration>PT240S</meta:editing-duration>
    <meta:document-statistic meta:page-count="4" meta:paragraph-count="14" meta:word-count="1064" meta:character-count="7328" meta:row-count="52" meta:non-whitespace-character-count="6278"/>
  </office:meta>
</office:document-meta>
</file>