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ulimov<text:line-break/>Zastupitelstvo obce Sulimov</text:p>
      <text:h text:style-name="Nadpis1" text:outline-level="1">Obecně závazná vyhláška obce Sulimov<text:line-break/>o místním poplatku ze psů</text:h>
      <text:p text:style-name="UvodniVeta">Zastupitelstvo obce Sulimov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ulim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3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30 dnů ode dne nabytí její účinnosti.</text:p>
      <text:h text:style-name="Nadpis2" text:outline-level="2">Čl. 8<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p text:style-name="PodpisovePole">Mgr. Zdeněk Dvořák v. r.<text:line-break/><text:s/>starosta</text:p>
          </table:table-cell>
          <table:table-cell table:style-name="TableCell25">
            <text:p text:style-name="PodpisovePole">Libor Daněk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ulimov PC2</dc:creator>
    <meta:creation-date>2023-12-10T11:07:00Z</meta:creation-date>
    <dc:date>2023-12-10T11:10:00Z</dc:date>
    <meta:template xlink:href="Normal.dotm" xlink:type="simple"/>
    <meta:editing-cycles>3</meta:editing-cycles>
    <meta:editing-duration>PT60S</meta:editing-duration>
    <meta:document-statistic meta:page-count="3" meta:paragraph-count="6" meta:word-count="469" meta:character-count="3232" meta:row-count="23" meta:non-whitespace-character-count="2769"/>
  </office:meta>
</office:document-meta>
</file>