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chotice<text:line-break/>Zastupitelstvo obce Strachotice</text:p>
      <text:h text:style-name="Nadpis1" text:outline-level="1">Obecně závazná vyhláška obce Strachotice<text:line-break/>o místním poplatku za obecní systém odpadového hospodářství</text:h>
      <text:p text:style-name="UvodniVeta">Zastupitelstvo obce Strachotice se na svém zasedání dne<text:s/>16.<text:s/>prosince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ch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3, Obecně závazná vyhláška obce Strachotice o místním poplatku za obecní systém odpadového hospodářství, ze dne 27. listopadu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Luděk Müller v. r.<text:line-break/><text:s/>starosta</text:p>
          </table:table-cell>
          <table:table-cell table:style-name="TableCell36">
            <text:p text:style-name="PodpisovePole">Miroslav Kohout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esova</meta:initial-creator>
    <dc:creator>Lenka Henešová</dc:creator>
    <meta:creation-date>2025-01-03T08:20:00Z</meta:creation-date>
    <dc:date>2025-01-03T08:20:00Z</dc:date>
    <meta:template xlink:href="Normal" xlink:type="simple"/>
    <meta:editing-cycles>2</meta:editing-cycles>
    <meta:editing-duration>PT60S</meta:editing-duration>
    <meta:document-statistic meta:page-count="3" meta:paragraph-count="8" meta:word-count="597" meta:character-count="4118" meta:row-count="29" meta:non-whitespace-character-count="3529"/>
  </office:meta>
</office:document-meta>
</file>