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0LVL4" style:num-suffix="." style:num-format="1">
        <style:list-level-properties text:space-before="1.697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0LVL7" style:num-suffix="." style:num-format="1">
        <style:list-level-properties text:space-before="3.1972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Odstavecseseznamem" style:family="paragraph">
      <style:paragraph-properties style:text-autospace="none" fo:margin-bottom="0in" fo:line-height="100%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053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053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center"/>
    </style:style>
    <style:style style:name="P7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justify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/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_IMP" style:family="paragraph">
      <style:paragraph-properties style:punctuation-wrap="hanging" style:text-autospace="ideograph-alpha" fo:text-align="center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141" style:parent-style-name="Normální_IMP" style:family="paragraph">
      <style:paragraph-properties style:punctuation-wrap="hanging" style:text-autospace="ideograph-alpha" fo:text-align="center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142" style:parent-style-name="Normální_IMP" style:family="paragraph">
      <style:paragraph-properties style:punctuation-wrap="hanging" style:text-autospace="ideograph-alpha" fo:text-align="center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143" style:parent-style-name="Normální_IMP" style:family="paragraph">
      <style:paragraph-properties style:punctuation-wrap="hanging" style:text-autospace="ideograph-alpha" fo:line-height="100%"/>
      <style:text-properties fo:hyphenate="false"/>
    </style:style>
    <style:style style:name="T14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</style:style>
    <style:style style:name="T1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9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9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97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9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9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3"/>
      <text:p text:style-name="P4"/>
      <text:p text:style-name="P5">Obec Boršov nad Vltavou</text:p>
      <text:p text:style-name="P6">Zastupitelstvo obce<text:s/></text:p>
      <text:p text:style-name="P7">Obecně závazná vyhláška</text:p>
      <text:p text:style-name="P8">obce Boršov nad Vltavou</text:p>
      <text:p text:style-name="P9">č. 1/2018</text:p>
      <text:p text:style-name="P10"/>
      <text:p text:style-name="P11">o stanovení systému shromažďování, sběru, přepravy, třídění, využívání<text:s/></text:p>
      <text:p text:style-name="P12">a odstraňování komunálních odpadů a nakládání se stavebním odpadem na území obce Boršov nad Vltavou</text:p>
      <text:p text:style-name="P13"/>
      <text:p text:style-name="P14"/>
      <text:p text:style-name="P15">Zastupitelstvo obce<text:s/>Boršov nad Vltavou <text:s/>se na svém zasedání dne 20.8.2018 usnesením č. 52/2018<text:s/>usneslo vydat na základě § 17 odst. 2 zákona č.<text:s/>185/2001 Sb., o odpadech a o změně některých dalších zákonů, ve znění pozdějších předpisů, a v souladu s § 10 písm. d) a § 84 odst. 2 písm. h) zákona č.<text:s/>128/2000 Sb., o obcích (obecní zřízení), ve znění pozdějších předpisů, tuto obecně závaznou vyhlášku:</text:p>
      <text:p text:style-name="P16"/>
      <text:p text:style-name="P17">Čl. 1</text:p>
      <text:h text:style-name="P18" text:outline-level="2">Úvodní ustanovení</text:h>
      <text:p text:style-name="P19"/>
      <text:p text:style-name="P20"><text:span text:style-name="T21">Tato obecně závazná vyhláška (dále jen „vyhláška“) stanovuje systém shromažďování, sběru, přepravy, třídění, využívání a odstraňování komunálních odpadů</text:span><text:span text:style-name="T22"><text:s/>vznikajících na území obce Boršov nad Vltavou</text:span><text:span text:style-name="T23">, včetně nakládání se stavebním odpadem</text:span><text:span text:style-name="T24"><text:note text:note-class="footnote" text:id="_ftn0"><text:note-citation text:label="1)">1)</text:note-citation><text:note-body><text:p text:style-name="P25"><text:s/><text:span text:style-name="T26">Vyhláška<text:s/></text:span><text:span text:style-name="T27">Ministerstva životního prostředí<text:s/></text:span><text:span text:style-name="T28">č.<text:s/></text:span><text:span text:style-name="T29">93/2016</text:span><text:span text:style-name="T30"><text:s/>Sb.,<text:s/></text:span><text:span text:style-name="T31">o Katalogu odpadů</text:span></text:p><text:p text:style-name="Textpozn.podčarou"/></text:note-body></text:note></text:span><text:span text:style-name="T32">.</text:span></text:p>
      <text:p text:style-name="P33"/>
      <text:p text:style-name="P34">Čl. 2</text:p>
      <text:p text:style-name="P35"><text:span text:style-name="T36">Třídění komunálního odpadu</text:span></text:p>
      <text:p text:style-name="P37"/>
      <text:list text:style-name="LFO17" text:continue-numbering="true">
        <text:list-item>
          <text:p text:style-name="P38">Komunální odpad se třídí<text:s/>na<text:s/>složky:</text:p>
        </text:list-item>
      </text:list>
      <text:p text:style-name="P39"/>
      <text:list text:style-name="LFO10" text:continue-numbering="true">
        <text:list-item>
          <text:p text:style-name="P40"><text:span text:style-name="T41">Biologick</text:span><text:span text:style-name="T42">é</text:span><text:span text:style-name="T43"><text:s/>odpady</text:span><text:span text:style-name="T44">,</text:span></text:p>
        </text:list-item>
        <text:list-item>
          <text:p text:style-name="P45"><text:s/>Papír,</text:p>
        </text:list-item>
        <text:list-item>
          <text:p text:style-name="P46"><text:s/>Plasty<text:s/>včetně PET lahví,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</text:span><text:span text:style-name="T51">,</text:span></text:p>
        </text:list-item>
        <text:list-item>
          <text:p text:style-name="P52">Objemný odpad,</text:p>
        </text:list-item>
        <text:list-item>
          <text:p text:style-name="P53">Směsný<text:s/>komunální<text:s/>odpad.</text:p>
        </text:list-item>
      </text:list>
      <text:p text:style-name="P54"/>
      <text:list text:style-name="LFO17" text:continue-numbering="true">
        <text:list-item>
          <text:p text:style-name="P55">Směsným<text:s/>komunálním<text:s/>odpadem<text:s/>se rozumí<text:s/>zbylý komunální odpad po stanoveném vytřídění<text:s/>podle<text:s/>odstavce<text:s/>1 písm. a), b), c), d), e),<text:s/>f)<text:s/>a g).</text:p>
        </text:list-item>
      </text:list>
      <text:p text:style-name="P56"/>
      <text:p text:style-name="P57">Čl. 3</text:p>
      <text:h text:style-name="P58" text:outline-level="2">Shromažďování tříděného odpadu</text:h>
      <text:p text:style-name="P59"/>
      <text:list text:style-name="LFO4" text:continue-numbering="true">
        <text:list-item>
          <text:p text:style-name="P60"><text:span text:style-name="T61">Tříděný odpad je shromažďován do<text:s/></text:span><text:span text:style-name="T62">zvláštních sběrných nádob.</text:span></text:p>
        </text:list-item>
      </text:list>
      <text:p text:style-name="P63"/>
      <text:list text:style-name="LFO4" text:continue-numbering="true">
        <text:list-item>
          <text:p text:style-name="P64">Zvláštní sběrné nádoby jsou umístěny<text:s/>na stanovištích uvedených v příloze č. 1.</text:p>
        </text:list-item>
      </text:list>
      <text:p text:style-name="P65"/>
      <text:list text:style-name="LFO4" text:continue-numbering="true">
        <text:list-item>
          <text:p text:style-name="P66">Zvláštní sběrné nádoby jsou barevně odlišeny a označeny příslušnými nápisy:</text:p>
        </text:list-item>
      </text:list>
      <text:p text:style-name="P67"/>
      <text:list text:style-name="LFO18" text:continue-numbering="true">
        <text:list-item>
          <text:p text:style-name="P68">Biologické<text:s/>odpady, barva hnědá</text:p>
        </text:list-item>
        <text:list-item>
          <text:p text:style-name="P69">Papír, barva modrá</text:p>
        </text:list-item>
        <text:list-item>
          <text:p text:style-name="P70">Plasty, PET<text:s/>lahve, barva žlutá</text:p>
        </text:list-item>
        <text:list-item>
          <text:p text:style-name="P71">Sklo, barva zelená</text:p>
        </text:list-item>
        <text:list-item>
          <text:p text:style-name="P72">Kovy, barva šedivá</text:p>
        </text:list-item>
      </text:list>
      <text:p text:style-name="P73"/>
      <text:list text:style-name="LFO4" text:continue-numbering="true">
        <text:list-item>
          <text:p text:style-name="P74">Do zvláštních sběrných nádob je zakázáno ukládat jiné složky komunálních odpadů,<text:s/>než<text:s/>pro které jsou určeny.</text:p>
        </text:list-item>
      </text:list>
      <text:p text:style-name="P75"/>
      <text:list text:style-name="LFO4" text:continue-numbering="true">
        <text:list-item>
          <text:p text:style-name="P76">Tříděný odpad lze také odevzdávat ve sběrném dvoře, který je umístěn<text:s/>v ulici Sadová<text:s/>v Boršově nad Vltavou.</text:p>
        </text:list-item>
      </text:list>
      <text:p text:style-name="P77"/>
      <text:h text:style-name="P78" text:outline-level="2">Čl. 4</text:h>
      <text:h text:style-name="P79" text:outline-level="2">Sběr a svoz<text:s/>nebezpečných složek komunálního odpadu</text:h>
      <text:p text:style-name="P80"/>
      <text:list text:style-name="LFO15" text:continue-numbering="true">
        <text:list-item>
          <text:p text:style-name="P81"><text:span text:style-name="T82">Sběr a svoz</text:span><text:span text:style-name="T83"><text:s/>nebezpečných složek komunálního</text:span><text:span text:style-name="T84"><text:s/>odpad</text:span><text:span text:style-name="T85">u</text:span><text:span text:style-name="T86"><text:note text:note-class="footnote" text:id="_ftn1"><text:note-citation text:label="2)">2)</text:note-citation><text:note-body><text:p text:style-name="P87"><text:span text:style-name="T88"><text:s/></text:span><text:span text:style-name="T89">Vyhláška Ministerstva životního prostředí č.<text:s/></text:span><text:span text:style-name="T90">93/2016</text:span><text:span text:style-name="T91"><text:s/>Sb.,<text:s/></text:span><text:span text:style-name="T92">o Katalogu odpadů</text:span></text:p><text:p text:style-name="Textpozn.podčarou"/></text:note-body></text:note></text:span><text:span text:style-name="T93"><text:s/>je zajišťován</text:span><text:span text:style-name="T94"><text:s/></text:span><text:span text:style-name="T95">minimálně dvakrát ročně</text:span><text:span text:style-name="T96"><text:s/></text:span><text:span text:style-name="T97">jejich odebíráním na předem vyhlášených přechodných stanovištích přímo do zvláštních sběrných nádob k tomuto sběru určených. Info</text:span><text:span text:style-name="T98">rmace o sběru jsou zveřejňovány na úřední desce obecního úřadu, výlepových plochách a jsou zasílány na soukromé e-mailové adresy občanů.</text:span></text:p>
        </text:list-item>
        <text:list-item>
          <text:p text:style-name="P99">Shromažďování nebezpečných složek komunálního odpadu<text:s/>podléhá požadavkům stanoveným<text:s/>v čl.<text:s/>3 odst. 4.</text:p>
        </text:list-item>
      </text:list>
      <text:p text:style-name="P100"/>
      <text:list text:style-name="LFO15" text:continue-numbering="true">
        <text:list-item>
          <text:p text:style-name="P101"><text:span text:style-name="T102">Nebezpečný odpad lze také odevzdávat ve sběrném dvoře, který je umístěn<text:s/></text:span><text:span text:style-name="T103">v ulici Sadová<text:s/></text:span><text:span text:style-name="T104">v<text:s/></text:span><text:span text:style-name="T105">Boršov</text:span><text:span text:style-name="T106">ě</text:span><text:span text:style-name="T107"><text:s/>nad Vltavou</text:span><text:span text:style-name="T108">.</text:span></text:p>
        </text:list-item>
      </text:list>
      <text:p text:style-name="P109"/>
      <text:p text:style-name="P110">Čl. 5</text:p>
      <text:p text:style-name="P111"><text:span text:style-name="T112">Sběr a svoz objemného odpadu</text:span></text:p>
      <text:p text:style-name="P113"/>
      <text:list text:style-name="LFO7" text:continue-numbering="true">
        <text:list-item>
          <text:p text:style-name="P114"><text:span text:style-name="T115">Objemný odpad je takový odpad, který vzhledem ke svým</text:span><text:span text:style-name="T116"><text:s/>rozměrům nemůže být umístěn do</text:span><text:span text:style-name="T117"><text:s/></text:span><text:span text:style-name="T118">sběrných nádob<text:s/></text:span><text:span text:style-name="T119">(</text:span><text:span text:style-name="T120">např. koberce, matrace, nábytek<text:s/></text:span><text:span text:style-name="T121">apod</text:span><text:span text:style-name="T122">).</text:span></text:p>
        </text:list-item>
      </text:list>
      <text:p text:style-name="P123"/>
      <text:list text:style-name="LFO7" text:continue-numbering="true">
        <text:list-item>
          <text:p text:style-name="P124"><text:span text:style-name="T125">Sběr a svoz objemného odpadu je zajišťován</text:span><text:span text:style-name="T126"><text:s/></text:span><text:span text:style-name="T127">dvakrát ročně</text:span><text:span text:style-name="T128"><text:s/></text:span><text:span text:style-name="T129"><text:s/>jeho odebíráním na předem<text:s/></text:span><text:span text:style-name="T130"><text:s text:c="2"/></text:span><text:span text:style-name="T131">vyhlášených přechodných stanovištích přímo do zvláštních sběrných nádob k tomuto účelu určených.<text:s/></text:span><text:span text:style-name="T132">Informace o sběru jsou zveřejňovány<text:s/></text:span><text:span text:style-name="T133">na úř</text:span><text:span text:style-name="T134">ední desce obecního úřadu, výlepových plochách a jsou zasílány na soukromé e-mailové adresy občanů.</text:span><text:span text:style-name="T135"><text:s/></text:span></text:p>
        </text:list-item>
      </text:list>
      <text:p text:style-name="P136"/>
      <text:list text:style-name="LFO7" text:continue-numbering="true">
        <text:list-item>
          <text:p text:style-name="P137">Objemný odpad lze také odevzdávat ve sběrném dvoře, který je umístěn<text:s/>v ulici Sadová Boršov nad Vltavou<text:s/></text:p>
        </text:list-item>
        <text:list-item>
          <text:p text:style-name="P138">Shromažďování objemného odpadu<text:s/>podléhá požadavkům stanoveným<text:s/>v čl.<text:s/>3 odst. 4.<text:s/></text:p>
        </text:list-item>
      </text:list>
      <text:p text:style-name="P139"/>
      <text:p text:style-name="P140">Čl. 6</text:p>
      <text:p text:style-name="P141">Zpětný odběr výrobků</text:p>
      <text:p text:style-name="P142"/>
      <text:p text:style-name="P143"><text:span text:style-name="T144">Drobné elektrospotřebiče</text:span><text:span text:style-name="T145">, baterie, zář</text:span><text:span text:style-name="T146">ivky</text:span><text:span text:style-name="T147"><text:s/>lze odkládat v rámci zpětného odběru do sběrného dvora a<text:s/></text:span><text:span text:style-name="T148">na další místa zpětného odběru zřízená v souladu se zákonem o odpadech.<text:s/></text:span><text:span text:style-name="T149">Drobné baterie lze odkládat v rámci zpětného<text:s/></text:span><text:span text:style-name="T150">odběru také v přízemí<text:s/></text:span><text:span text:style-name="T151">budovy</text:span><text:span text:style-name="T152"><text:s/></text:span><text:span text:style-name="T153">obecního</text:span><text:span text:style-name="T154"><text:s/>úřadu<text:s/></text:span><text:span text:style-name="T155">do<text:s/></text:span><text:span text:style-name="T156">označených</text:span><text:span text:style-name="T157"><text:s/>boxů.</text:span></text:p>
      <text:p text:style-name="P158"/>
      <text:p text:style-name="P159">Čl.<text:s/>7</text:p>
      <text:soft-page-break/>
      <text:p text:style-name="P160">Shromažďování směsného<text:s/>komunálního<text:s/>odpadu<text:s/></text:p>
      <text:p text:style-name="P161"/>
      <text:list text:style-name="LFO16" text:continue-numbering="true">
        <text:list-item>
          <text:p text:style-name="P162">Směsný<text:s/>komunální<text:s/>odpad se shromažďuje do sběrných nádob. Pro účely této vyhlášky<text:s/>se<text:s/>sběrnými nádobami<text:s/>rozumějí:</text:p>
        </text:list-item>
      </text:list>
      <text:list text:style-name="LFO2" text:continue-numbering="true">
        <text:list-item>
          <text:p text:style-name="P163"><text:span text:style-name="T164">typizované sběrné</text:span><text:span text:style-name="T165"><text:s/>nádoby</text:span><text:span text:style-name="T166">:</text:span><text:span text:style-name="T167"><text:s/>popelnice<text:s/></text:span><text:span text:style-name="T168"><text:s/>určené ke shromažďování směsného komunálního odpadu,</text:span></text:p>
        </text:list-item>
        <text:list-item>
          <text:p text:style-name="P169"><text:span text:style-name="T170">odpadkové koše</text:span><text:span text:style-name="T171">, které jsou umístěny na veřejných prostranstvích v obci, sloužící pro odkládání drobného směsného komunálního odpadu.</text:span></text:p>
        </text:list-item>
      </text:list>
      <text:p text:style-name="P172"/>
      <text:p text:style-name="P173"/>
      <text:p text:style-name="P174">Čl.<text:s/>8</text:p>
      <text:p text:style-name="P175">Nakládání se stavebním odpadem</text:p>
      <text:p text:style-name="P176"/>
      <text:list text:style-name="LFO9" text:continue-numbering="true">
        <text:list-item>
          <text:p text:style-name="P177">Stavebním<text:s/>odpadem<text:s/>se rozumí<text:s/>stavební a demoliční odpad. Stavební odpad není odpadem komunálním.</text:p>
        </text:list-item>
      </text:list>
      <text:p text:style-name="P178"/>
      <text:list text:style-name="LFO9" text:continue-numbering="true">
        <text:list-item>
          <text:p text:style-name="P179">Stavební odpad lze použít, předat či<text:s/>odstranit<text:s/>pouze<text:s/>zákonem stanoveným způsobem.</text:p>
        </text:list-item>
      </text:list>
      <text:p text:style-name="P180"/>
      <text:list text:style-name="LFO9" text:continue-numbering="true">
        <text:list-item>
          <text:p text:style-name="P181">Pro odložení stavebního odpadu je možné<text:s/>objednat kontejner např. u firmy Marius Pederesen.</text:p>
        </text:list-item>
      </text:list>
      <text:p text:style-name="P182"/>
      <text:p text:style-name="P183"/>
      <text:p text:style-name="P184">Čl.<text:s/>9</text:p>
      <text:p text:style-name="P185">Závěrečná ustanovení</text:p>
      <text:p text:style-name="P186"/>
      <text:list text:style-name="LFO8" text:continue-numbering="true">
        <text:list-item>
          <text:p text:style-name="P187">Nabytím účinnosti této vyhlášky se zrušuje Obecně závazná vyhláška obce<text:s/><text:line-break/>č. 8/2006<text:s/>o systému shromažďování, sběru, přepravy, třídění, využívání a odstraňování komunálních odpadů a o systému nakládání s komunálním odpadem.<text:s/></text:p>
        </text:list-item>
      </text:list>
      <text:p text:style-name="P188"/>
      <text:list text:style-name="LFO8" text:continue-numbering="true">
        <text:list-item>
          <text:p text:style-name="P189">Tato<text:s/>vyhláška<text:s/>nabývá účinnosti patnáctým dnem po dni vyhlášení.</text:p>
        </text:list-item>
      </text:list>
      <text:p text:style-name="P190"/>
      <text:p text:style-name="P191"/>
      <text:p text:style-name="P192"><text:s text:c="12"/>Podpis <text:s text:c="94"/>Podpis</text:p>
      <text:p text:style-name="P193"><text:s/></text:p>
      <text:p text:style-name="P194"/>
      <text:p text:style-name="P195"/>
      <text:p text:style-name="P196"/>
      <text:p text:style-name="P197"/>
      <text:p text:style-name="P198">Ing. Nejedlý Miroslav<text:s text:c="59"/><text:s text:c="12"/>Mgr. Zeman Jan</text:p>
      <text:p text:style-name="P199"><text:s text:c="6"/>místostarosta <text:s text:c="89"/>starosta<text:s/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Vyvěšeno na úřední desce obecního úřadu dne:<text:s/>24.9.2018</text:p>
      <text:p text:style-name="P208"/>
      <text:p text:style-name="P209">Sejmuto z úřední desky obecního úřadu dne:<text:s text:c="2"/>10.10.2018<text:s/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0LVL4" style:num-suffix="." style:num-format="1">
        <style:list-level-properties text:space-before="1.697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0LVL7" style:num-suffix="." style:num-format="1">
        <style:list-level-properties text:space-before="3.1972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zivatel</dc:creator>
    <meta:creation-date>2024-05-09T11:08:00Z</meta:creation-date>
    <dc:date>2024-05-09T11:08:00Z</dc:date>
    <meta:print-date>2018-09-20T11:37:00Z</meta:print-date>
    <meta:template xlink:href="Normal.dotm" xlink:type="simple"/>
    <meta:editing-cycles>2</meta:editing-cycles>
    <meta:editing-duration>PT120S</meta:editing-duration>
    <meta:document-statistic meta:page-count="4" meta:paragraph-count="9" meta:word-count="723" meta:character-count="4984" meta:row-count="35" meta:non-whitespace-character-count="4270"/>
  </office:meta>
</office:document-meta>
</file>