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ukovec<text:line-break/>Zastupitelstvo obce Loukovec</text:p>
      <text:h text:style-name="Nadpis1" text:outline-level="1">Obecně závazná vyhláška obce Loukovec<text:line-break/>o místním poplatku za obecní systém odpadového hospodářství</text:h>
      <text:p text:style-name="P2">Č.<text:s/></text:p>
      <text:p text:style-name="UvodniVeta">Zastupitelstvo obce Loukovec se na svém 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Loukovec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prosince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ilan Hanzl v. r.<text:line-break/><text:s/>starosta</text:p>
          </table:table-cell>
          <table:table-cell table:style-name="TableCell35">
            <text:p text:style-name="PodpisovePole">Mgr. Pavlína Šper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Zuzana Hanzlová</dc:creator>
    <meta:creation-date>2025-12-08T16:33:00Z</meta:creation-date>
    <dc:date>2025-12-08T16:34:00Z</dc:date>
    <meta:print-date>2025-12-08T10:23:00Z</meta:print-date>
    <meta:template xlink:href="Normal" xlink:type="simple"/>
    <meta:editing-cycles>2</meta:editing-cycles>
    <meta:editing-duration>PT180S</meta:editing-duration>
    <meta:document-statistic meta:page-count="3" meta:paragraph-count="7" meta:word-count="547" meta:character-count="3769" meta:row-count="26" meta:non-whitespace-character-count="3229"/>
  </office:meta>
</office:document-meta>
</file>