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3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416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416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line-height="13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7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2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line-height="130%" fo:margin-left="0.3937in">
        <style:tab-stops>
          <style:tab-stop style:type="left" style:position="4.9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4.9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6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0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1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P221" style:parent-style-name="Normální" style:family="paragraph">
      <style:paragraph-properties fo:text-align="justify" fo:margin-top="0.0416in" fo:line-height="130%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text-position="super 65%"/>
    </style:style>
    <style:style style:name="T229" style:parent-style-name="Standardnípísmoodstavce" style:family="text"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416in" fo:line-height="13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text-position="super 65%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P24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5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5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5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5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<text:s/></text:h>
      <text:p text:style-name="P2">OBEC<text:s/>Pernink</text:p>
      <text:p text:style-name="P3">zastupitelstvo obce<text:s/>Pernink</text:p>
      <text:p text:style-name="P4">Obecně závazná vyhláška<text:s/>obce<text:s/>Pernink<text:s/>č.<text:s/>3/2019,</text:p>
      <text:p text:style-name="P5">o místním poplatku za užívání veřejného prostranství</text:p>
      <text:p text:style-name="P6">Zastupitelstvo obce<text:s/>Pernink<text:s/>se na svém<text:s/>14.<text:s/>zasedání dne<text:s/>16.12.2019<text:s/>usnesením<text:s/><text:line-break/>č.<text:s/>19/14/19<text:s/>usneslo vydat na základě § 14 zákona č. 565/1990 Sb., o místních poplatcích, ve znění pozdějších předpisů)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0" text:continue-numbering="true">
        <text:list-item>
          <text:p text:style-name="P9">Obec<text:s/>Pernink<text:s/>touto vyhláškou zavádí místní poplatek za užívání veřejného prostranství (dále jen „poplatek“).</text:p>
        </text:list-item>
        <text:list-item>
          <text:p text:style-name="P10"><text:span text:style-name="T11">Správcem poplatku je obecní úřad<text:s/></text:span><text:span text:style-name="T12">Pernink</text:span><text:span text:style-name="T13">.</text:span><text:span text:style-name="T14"><text:note text:note-class="footnote" text:id="_ftn0"><text:note-citation>1</text:note-citation><text:note-body><text:p text:style-name="P15"><text:span text:style-name="T16"><text:s/>§ 15</text:span><text:span text:style-name="T17"><text:s/>odst.<text:s/></text:span><text:span text:style-name="T18">1</text:span><text:span text:style-name="T19"><text:s/>zákona o místních poplatcích</text:span></text:p></text:note-body></text:note></text:span></text:p>
        </text:list-item>
      </text:list>
      <text:p text:style-name="P20">Čl. 2</text:p>
      <text:p text:style-name="P21">Předmět poplatku<text:s/>a<text:s/>poplatník</text:p>
      <text:list text:style-name="LFO12" text:continue-numbering="true">
        <text:list-item>
          <text:p text:style-name="P22"><text:span text:style-name="T23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4"><text:note text:note-class="footnote" text:id="_ftn1"><text:note-citation>2</text:note-citation><text:note-body><text:p text:style-name="Textpozn.podčarou"><text:span text:style-name="T25"><text:s/>§ 4 odst. 1 zákona o místních poplatcích</text:span></text:p></text:note-body></text:note></text:span></text:p>
        </text:list-item>
        <text:list-item>
          <text:p text:style-name="P26"><text:span text:style-name="T27">Poplatek za užívání veřejného prostranství platí fyzické i právnické osoby, které užívají veřejné prostranství způsobem uvedeným v odstavci 1</text:span><text:span text:style-name="T28"><text:s/></text:span><text:span text:style-name="T29">(dále jen „poplatník“)</text:span><text:span text:style-name="T30">.</text:span><text:span text:style-name="T31"><text:note text:note-class="footnote" text:id="_ftn2"><text:note-citation>3</text:note-citation><text:note-body><text:p text:style-name="Textpozn.podčarou"><text:span text:style-name="T32"><text:s/>§ 4 odst. 2 zákona o místních poplatcích</text:span></text:p></text:note-body></text:note></text:span></text:p>
        </text:list-item>
      </text:list>
      <text:p text:style-name="Číslačlánků"><text:span text:style-name="T33">Čl. 3<text:s/></text:span><text:span text:style-name="T34"><text:s/></text:span></text:p>
      <text:p text:style-name="P35"><text:tab/>Poplatek se platí za užívání veřejných prostranství, která<text:s/>jsou uvedena jmenovitě<text:s/>v příloze č. 1 a graficky<text:s/>vyznačena<text:s/>na mapě v příloze č. 2.<text:s/>Tyto přílohy tvoří nedílnou součást této vyhlášky.</text:p>
      <text:p text:style-name="P36"/>
      <text:p text:style-name="P37"/>
      <text:soft-page-break/>
      <text:p text:style-name="P38">Čl. 4</text:p>
      <text:p text:style-name="P39">Ohlašovací povinnost</text:p>
      <text:list text:style-name="LFO13" text:continue-numbering="true">
        <text:list-item>
          <text:p text:style-name="P40">Poplatník je povinen ohlásit zvláštní užívání veřejného prostranství správci poplatku nejpozději<text:s/>15<text:s/>dní před zahájením užívání veřejného prostranství. V případě užívání veřejného prostranství po dobu kratší než<text:s/>3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1"><text:span text:style-name="T42">V ohlášení poplatník uvede</text:span><text:span text:style-name="T43"><text:note text:note-class="footnote" text:id="_ftn3"><text:note-citation>4</text:note-citation><text:note-body><text:p text:style-name="Textpozn.podčarou"><text:span text:style-name="T44"><text:s/>§ 14a odst.<text:s/></text:span><text:span text:style-name="T45">2</text:span><text:span text:style-name="T46"><text:s/>zákona o místních poplatcích</text:span></text:p></text:note-body></text:note></text:span></text:p>
          <text:list text:continue-numbering="true">
            <text:list-item>
              <text:p text:style-name="P4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9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50"><text:span text:style-name="T5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2"><text:note text:note-class="footnote" text:id="_ftn4"><text:note-citation>5</text:note-citation><text:note-body><text:p text:style-name="Textpozn.podčarou"><text:span text:style-name="T53"><text:s/>§ 14a odst. 3</text:span><text:span text:style-name="T54"><text:s/>zákona o místních poplatcích</text:span></text:p></text:note-body></text:note></text:span></text:p>
        </text:list-item>
        <text:list-item>
          <text:p text:style-name="P55"><text:span text:style-name="T56">Dojde-li ke změně údajů uvedených v ohlášení, je poplatník povinen tuto změnu oznámit do<text:s/></text:span><text:span text:style-name="T57">15</text:span><text:span text:style-name="T58"><text:s/>dnů</text:span><text:span text:style-name="T59"><text:s/></text:span><text:span text:style-name="T60">ode dne, kdy nastala.</text:span><text:span text:style-name="T61"><text:note text:note-class="footnote" text:id="_ftn5"><text:note-citation>6</text:note-citation><text:note-body><text:p text:style-name="Textpozn.podčarou"><text:span text:style-name="T62"><text:s/>§ 14a odst. 4</text:span><text:span text:style-name="T63"><text:s/>zákona o místních poplatcích</text:span></text:p></text:note-body></text:note></text:span></text:p>
        </text:list-item>
        <text:list-item>
          <text:p text:style-name="P64">Povinnost ohlásit údaj podle odst. 2 nebo jeho změnu se nevztahuje na údaje zveřejněné pro tyto účely správcem poplatku na úřední desce.</text:p>
        </text:list-item>
      </text:list>
      <text:p text:style-name="P65"/>
      <text:p text:style-name="P66">Čl. 5</text:p>
      <text:p text:style-name="P67">Sazba poplatku</text:p>
      <text:list text:style-name="LFO14" text:continue-numbering="true">
        <text:list-item>
          <text:p text:style-name="P68"><text:span text:style-name="T69">Sazba poplatku činí za každý i započatý m</text:span><text:span text:style-name="T70">2</text:span><text:span text:style-name="T71"><text:s/>a každý i započatý den:</text:span></text:p>
          <text:list text:continue-numbering="true">
            <text:list-item>
              <text:p text:style-name="P72"><text:span text:style-name="T73">za umístění dočas</text:span><text:span text:style-name="T74">ných</text:span><text:span text:style-name="T75"><text:s/>staveb a zařízení sloužících pr</text:span><text:span text:style-name="T76">o poskytování služeb10,-</text:span><text:span text:style-name="T77">Kč</text:span><text:span text:style-name="T78">,</text:span></text:p>
            </text:list-item>
            <text:list-item>
              <text:p text:style-name="P79"><text:span text:style-name="T80">za umístění dočasných staveb</text:span><text:span text:style-name="T81"><text:s/></text:span><text:span text:style-name="T82">sloužících pro poskytování prodeje</text:span><text:span text:style-name="T83"><text:s text:c="15"/>10,</text:span><text:span text:style-name="T84">Kč</text:span><text:span text:style-name="T85">,</text:span></text:p>
            </text:list-item>
            <text:list-item>
              <text:p text:style-name="P86"><text:span text:style-name="T87">za umístění<text:s/></text:span><text:span text:style-name="T88">zařízení<text:s/></text:span><text:span text:style-name="T89">sloužících<text:s/></text:span><text:span text:style-name="T90">pro<text:s/></text:span><text:span text:style-name="T91">poskytování prodeje</text:span><text:span text:style-name="T92"><text:s text:c="30"/></text:span><text:span text:style-name="T93">50</text:span><text:span text:style-name="T94">,-</text:span><text:span text:style-name="T95">Kč</text:span><text:span text:style-name="T96">,</text:span></text:p>
            </text:list-item>
            <text:list-item>
              <text:p text:style-name="P97"><text:span text:style-name="T98">za provádění výkopových prací<text:s/></text:span><text:span text:style-name="T99"><text:s text:c="67"/>10,-</text:span><text:span text:style-name="T100"><text:tab/></text:span><text:span text:style-name="T101">Kč</text:span><text:span text:style-name="T102">,</text:span></text:p>
            </text:list-item>
            <text:list-item>
              <text:p text:style-name="P103"><text:span text:style-name="T104">za umístění stavební</text:span><text:span text:style-name="T105">c</text:span><text:span text:style-name="T106">h zařízení <text:s text:c="66"/>10,-</text:span><text:span text:style-name="T107"><text:tab/>Kč</text:span><text:span text:style-name="T108">,</text:span></text:p>
            </text:list-item>
            <text:list-item>
              <text:p text:style-name="P109"><text:span text:style-name="T110">za umístění<text:s/></text:span><text:span text:style-name="T111">zařízení<text:s/></text:span><text:span text:style-name="T112">lunaparků a jiných</text:span><text:span text:style-name="T113"><text:s/>obdobných</text:span><text:span text:style-name="T114"><text:s/>atrakcí</text:span><text:span text:style-name="T115"><text:s/></text:span><text:span text:style-name="T116"><text:s text:c="24"/>25,-</text:span><text:span text:style-name="T117"><text:tab/></text:span><text:span text:style-name="T118">Kč</text:span><text:span text:style-name="T119">,</text:span></text:p>
            </text:list-item>
            <text:list-item>
              <text:p text:style-name="P120"><text:span text:style-name="T121">za umístění zařízení</text:span><text:span text:style-name="T122"><text:s/>cirkusů</text:span><text:span text:style-name="T123"><text:s text:c="73"/>10,-</text:span><text:span text:style-name="T124">Kč</text:span><text:span text:style-name="T125">,</text:span></text:p>
            </text:list-item>
            <text:list-item>
              <text:p text:style-name="P126"><text:span text:style-name="T127">za umístění skládek<text:s/></text:span><text:span text:style-name="T128"><text:s text:c="85"/>10,-</text:span><text:span text:style-name="T129">Kč</text:span><text:span text:style-name="T130">,</text:span></text:p>
            </text:list-item>
            <text:list-item>
              <text:p text:style-name="P131"><text:span text:style-name="T132">za užívání veřejného prostranství pro kulturní akce<text:s/></text:span><text:span text:style-name="T133"><text:s text:c="36"/>10,-</text:span><text:span text:style-name="T134">Kč</text:span><text:span text:style-name="T135">,</text:span></text:p>
            </text:list-item>
            <text:list-item>
              <text:p text:style-name="P136"><text:span text:style-name="T137">za užívání veřejného prostranství pro sportovní<text:s/></text:span><text:span text:style-name="T138"><text:s text:c="41"/>10,-</text:span><text:span text:style-name="T139">Kč</text:span><text:span text:style-name="T140">,</text:span></text:p>
            </text:list-item>
            <text:list-item>
              <text:p text:style-name="P141"><text:span text:style-name="T142">za užívání veřejného prostranství pro reklamní akce<text:s/></text:span><text:span text:style-name="T143"><text:s text:c="33"/>10,-</text:span><text:span text:style-name="T144">Kč</text:span><text:span text:style-name="T145">,</text:span></text:p>
            </text:list-item>
            <text:list-item>
              <text:p text:style-name="P146">za užívání veřejného prostranství pro potřeby tvorby filmových a televizních děl<text:s/></text:p>
            </text:list-item>
          </text:list>
        </text:list-item>
      </text:list>
      <text:p text:style-name="P147"><text:s text:c="117"/>10,-Kč <text:s text:c="17"/></text:p>
      <text:p text:style-name="P148"/>
      <text:list text:style-name="LFO14" text:continue-numbering="true">
        <text:list-item>
          <text:p text:style-name="P149">Sazba poplatku za užívání veřejného prostranství stanovené <text:s/>paušální částkou činí 1 m2:</text:p>
          <text:list text:continue-numbering="true">
            <text:list-item>
              <text:p text:style-name="P150">Za umístění reklamního zařízení mimo odst. (3) písm.a) čl. 5<text:s text:c="11"/>600,-Kč/měsíc,</text:p>
            </text:list-item>
          </text:list>
        </text:list-item>
      </text:list>
      <text:p text:style-name="P151"/>
      <text:list text:style-name="LFO14" text:continue-numbering="true">
        <text:list-item>
          <text:p text:style-name="P152">Sazba poplatku za užívání veřejného prostranství stanovené paušální částkou za:</text:p>
          <text:list text:continue-numbering="true">
            <text:list-item>
              <text:p text:style-name="P153">Za umístění reklamního stojanu /např. typu „A“/ <text:s text:c="33"/>600,-Kč/rok</text:p>
            </text:list-item>
            <text:list-item>
              <text:p text:style-name="P154">Za vyhrazení trvalého parkovacího místa pro jedno osobní</text:p>
            </text:list-item>
          </text:list>
        </text:list-item>
      </text:list>
      <text:p text:style-name="P155"><text:s/>vozidlo <text:s text:c="95"/>300,-Kč/měsíc</text:p>
      <text:list text:style-name="LFO14" text:continue-numbering="true">
        <text:list-item>
          <text:list>
            <text:list-item>
              <text:p text:style-name="P156">Za vyhrazení trvalého parkovacího místo pro jedno osobní<text:s/></text:p>
            </text:list-item>
          </text:list>
        </text:list-item>
      </text:list>
      <text:p text:style-name="P157">vozidlo <text:s text:c="94"/>3000,-Kč/rok</text:p>
      <text:p text:style-name="P158"/>
      <text:list text:style-name="LFO14" text:continue-numbering="true">
        <text:list-item>
          <text:list>
            <text:list-item>
              <text:p text:style-name="P159">Za užívání veřejného prostranství formou předzahrádky <text:s text:c="17"/>1000,-Kč/měsíc</text:p>
            </text:list-item>
            <text:list-item>
              <text:p text:style-name="P160">Za užívání veřejného prostranství formou předsunutého prodeje <text:s text:c="3"/>100,-Kč/měsíc<text:tab/><text:tab/></text:p>
            </text:list-item>
          </text:list>
        </text:list-item>
      </text:list>
      <text:p text:style-name="P161">Čl. 6</text:p>
      <text:p text:style-name="P162">Splatnost poplatku</text:p>
      <text:list text:style-name="LFO15" text:continue-numbering="true">
        <text:list-item>
          <text:p text:style-name="P163">Poplatek<text:s/>ve stanovené<text:s/>výši<text:s/>je splatný:</text:p>
          <text:list text:continue-numbering="true">
            <text:list-item>
              <text:p text:style-name="P164">při užívání veřejného prostranství po dobu kratší<text:s/>5<text:s/>dnů nejpozději v den zahájení užívání veřejného prostranství,</text:p>
            </text:list-item>
            <text:list-item>
              <text:p text:style-name="P165">při užívání veřejného prostranství po dobu<text:s/>6<text:s/>dnů nebo delší nejpozději do<text:s/>3<text:s/>dnů od zahájení užívání veřejného prostranství.</text:p>
            </text:list-item>
          </text:list>
        </text:list-item>
        <text:list-item>
          <text:p text:style-name="P166">Poplatek<text:s/>stanovený paušální částkou<text:s/><text:s/>na rok<text:s/>je splatný do<text:s/><text:s/>31.1. daného roku</text:p>
        </text:list-item>
        <text:list-item>
          <text:p text:style-name="P167">Poplatek<text:s/>stanovený paušální částkou na měsíc je splatný v den zahájení užívání veřejného prostranství</text:p>
        </text:list-item>
        <text:list-item>
          <text:p text:style-name="P168">Připadne-li<text:s/>konec lhůty<text:s/>splatnosti na sobotu, neděli nebo<text:s/>státem uznaný svátek, je dnem, ve kterém je poplatník povinen svoji povinnost splnit, nejblíže následující pracovní den.</text:p>
        </text:list-item>
      </text:list>
      <text:p text:style-name="P169"/>
      <text:p text:style-name="P170">Čl. 7</text:p>
      <text:soft-page-break/>
      <text:p text:style-name="P171">Osvobození<text:s/></text:p>
      <text:list text:style-name="LFO16" text:continue-numbering="true">
        <text:list-item>
          <text:p text:style-name="P172">Poplatek se neplatí:</text:p>
        </text:list-item>
      </text:list>
      <text:p text:style-name="P173">a) za vyhrazení trvalého parkovacího místa pro osobu, která je držitelem průkazu ZTP nebo ZTP/P,</text:p>
      <text:p text:style-name="P174"><text:span text:style-name="T175">b) z akcí pořádaných na veřejném prostranství, jejichž<text:s/></text:span><text:span text:style-name="T176">celý<text:s/></text:span><text:span text:style-name="T177">výtěžek je<text:s/></text:span><text:span text:style-name="T178">odveden</text:span><text:span text:style-name="T179"><text:s/>na charitativní a veřejně prospěšné účely</text:span><text:span text:style-name="T180"><text:note text:note-class="footnote" text:id="_ftn6"><text:note-citation>7</text:note-citation><text:note-body><text:p text:style-name="Textpozn.podčarou"><text:s/><text:span text:style-name="T181">§ 4 odst. 1</text:span><text:span text:style-name="T182"><text:s/>zákona o místních poplatcích</text:span></text:p></text:note-body></text:note></text:span><text:span text:style-name="T183">.<text:s/></text:span></text:p>
      <text:p text:style-name="P184">c) za akce, které pořádá obec Pernink</text:p>
      <text:p text:style-name="P185">d) za užívání veřejného prostranství z důvodů opravy místních komunikací</text:p>
      <text:p text:style-name="P186">e) za užívání veřejného prostranství z důvodů odstranění havárií inženýrských sítí</text:p>
      <text:p text:style-name="P187">f) za užívání veřejného prostranství, na které je uzavřena nájemní smlouva s obcí Pernink</text:p>
      <text:p text:style-name="P188"/>
      <text:list text:style-name="LFO16" text:continue-numbering="true">
        <text:list-item>
          <text:p text:style-name="P189"><text:span text:style-name="T190">Ú</text:span><text:span text:style-name="T191">daj rozhodný pro osvobození<text:s/></text:span><text:span text:style-name="T192">dle odst.<text:s/></text:span><text:span text:style-name="T193">1)</text:span><text:span text:style-name="T194"><text:s/></text:span><text:span text:style-name="T195">písm.a), b)</text:span><text:span text:style-name="T196"><text:s/></text:span><text:span text:style-name="T197">t</text:span><text:span text:style-name="T198">ohoto článku je poplatník povinen ohlásit ve lhůtě<text:s/></text:span><text:span text:style-name="T199">7 dní před zahájením</text:span><text:span text:style-name="T200"><text:s/>užívání<text:s/></text:span></text:p>
        </text:list-item>
      </text:list>
      <text:p text:style-name="P201"/>
      <text:p text:style-name="P202"/>
      <text:p text:style-name="P203"><text:span text:style-name="T204">(</text:span><text:span text:style-name="T205">3</text:span><text:span text:style-name="T206">)</text:span><text:span text:style-name="T207"><text:tab/>V případě, že poplatník nesplní povinnost ohlásit údaj rozhodný pro osvobození <text:s/></text:span><text:span text:style-name="T208">ve lhůtách<text:s/></text:span><text:span text:style-name="T209">stanovených<text:s/></text:span><text:span text:style-name="T210">touto<text:s/></text:span><text:span text:style-name="T211">vyhláškou nebo zákonem</text:span><text:span text:style-name="T212">, nárok na osvobození nebo úlevu zaniká.</text:span><text:span text:style-name="T213"><text:note text:note-class="footnote" text:id="_ftn7"><text:note-citation>8</text:note-citation><text:note-body><text:p text:style-name="Textpozn.podčarou"><text:span text:style-name="T214"><text:s/>§ 14a odst.<text:s/></text:span><text:span text:style-name="T215">6</text:span><text:span text:style-name="T216"><text:s/>zákona o místních poplatcích</text:span></text:p></text:note-body></text:note></text:span></text:p>
      <text:p text:style-name="P217"/>
      <text:p text:style-name="P218">Čl. 8</text:p>
      <text:p text:style-name="Názvyčlánků"><text:span text:style-name="T219">Navýšení poplatku</text:span><text:span text:style-name="T220"><text:s/></text:span></text:p>
      <text:list text:style-name="LFO13" text:continue-numbering="true">
        <text:list-item>
          <text:p text:style-name="P221"><text:span text:style-name="T222">Nebudou-li poplatky zaplaceny poplatníkem včas nebo ve správné výši, vyměří mu<text:s/></text:span><text:span text:style-name="T223">správce poplatku<text:s/></text:span><text:span text:style-name="T224">poplatek platebním výměrem</text:span><text:span text:style-name="T225"><text:s/>nebo hromadným předpisným seznamem</text:span><text:span text:style-name="T226">.</text:span><text:span text:style-name="T227"><text:note text:note-class="footnote" text:id="_ftn8"><text:note-citation>9</text:note-citation><text:note-body><text:p text:style-name="Textpozn.podčarou"><text:span text:style-name="T228">0</text:span><text:span text:style-name="T229"><text:s/>§ 11 odst. 1 zákona o místních poplatcích</text:span></text:p></text:note-body></text:note></text:span></text:p>
        </text:list-item>
        <text:list-item>
          <text:p text:style-name="P230"><text:span text:style-name="T231">Včas nezaplacené poplatky nebo část těchto poplatků může<text:s/></text:span><text:span text:style-name="T232">správce poplatku<text:s/></text:span><text:span text:style-name="T233">zvýšit až na trojnásobek; toto zvýšení je příslušenstvím poplatku</text:span><text:span text:style-name="T234"><text:s/>sledujícím jeho osud</text:span><text:span text:style-name="T235">.</text:span><text:span text:style-name="T236"><text:note text:note-class="footnote" text:id="_ftn9"><text:note-citation>10</text:note-citation><text:note-body><text:p text:style-name="Textpozn.podčarou"><text:span text:style-name="T237">1</text:span><text:span text:style-name="T238"><text:s/></text:span><text:span text:style-name="T239">§ 11 odst. 3 zákona o místních poplatcích</text:span></text:p></text:note-body></text:note></text:span></text:p>
        </text:list-item>
      </text:list>
      <text:p text:style-name="P240">Čl. 9</text:p>
      <text:p text:style-name="P241">Zrušovací ustanovení</text:p>
      <text:p text:style-name="P242">Zrušuje<text:s/>se obecně závazná vyhláška č.1/2013 o místních poplatcích vydaná dne 20.5.2013 usnesení č. 4/28/13 a obecně závazná vyhláška č. 2/2015, kterou se mění a doplňuje obecně závazná vyhláška o místních poplatcích č. 1/2013, vydaná dne 8.6.2015, usnesením č. 19/9/15<text:s/></text:p>
      <text:soft-page-break/>
      <text:p text:style-name="P243">Čl. 10</text:p>
      <text:p text:style-name="P244">Účinnost</text:p>
      <text:p text:style-name="P245"><text:s/></text:p>
      <text:p text:style-name="P246">Tato vyhláška nabývá účinnosti<text:s/>patnáctým dnem po dni vyhlášení.</text:p>
      <text:p text:style-name="P247"><text:tab/></text:p>
      <text:p text:style-name="P248"/>
      <text:p text:style-name="P249"><text:s text:c="5"/></text:p>
      <text:p text:style-name="P250"><text:tab/>...................................<text:tab/>..........................................</text:p>
      <text:p text:style-name="P251"><text:s text:c="10"/>Ing. Ladislav Vetešník<text:s/><text:tab/>Jitka Tůmová</text:p>
      <text:p text:style-name="P252"><text:tab/>místostarosta <text:s text:c="65"/>starostka</text:p>
      <text:p text:style-name="P253"/>
      <text:p text:style-name="P254"/>
      <text:p text:style-name="P255"/>
      <text:p text:style-name="P256">Vyvěšeno na úřední desce dne:17.12.2019</text:p>
      <text:p text:style-name="P257"><text:span text:style-name="T258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style:font-name="Arial" style:font-name-asian="Times New Roman" style:font-name-complex="Arial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trika</dc:creator>
    <meta:creation-date>2023-09-01T08:07:00Z</meta:creation-date>
    <dc:date>2023-09-01T08:07:00Z</dc:date>
    <meta:print-date>2019-12-17T12:54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186" meta:character-count="8173" meta:row-count="58" meta:non-whitespace-character-count="7003"/>
  </office:meta>
</office:document-meta>
</file>