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ov<text:line-break/>Zastupitelstvo obce Milešov</text:p>
      <text:h text:style-name="Nadpis1" text:outline-level="1">Obecně závazná vyhláška obce Milešov<text:line-break/>o místním poplatku za obecní systém odpadového hospodářství</text:h>
      <text:p text:style-name="UvodniVeta">Zastupitelstvo obce Milešov se na svém zasedání dne 31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v obci<text:s/>a která je<text:s/>mladší 3 let (včetně roku dosažení stanoveného věku).<text:s/>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ZV obce č. 2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Vokrouhlík v. r.<text:line-break/><text:s/>starosta</text:p>
          </table:table-cell>
          <table:table-cell table:style-name="TableCell37">
            <text:p text:style-name="PodpisovePole">Miroslav Šplícha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Irena</dc:creator>
    <meta:creation-date>2023-10-10T11:20:00Z</meta:creation-date>
    <dc:date>2023-11-01T08:32:00Z</dc:date>
    <meta:print-date>2023-11-01T07:07:00Z</meta:print-date>
    <meta:template xlink:href="Normal.dotm" xlink:type="simple"/>
    <meta:editing-cycles>8</meta:editing-cycles>
    <meta:editing-duration>PT360S</meta:editing-duration>
    <meta:document-statistic meta:page-count="1" meta:paragraph-count="8" meta:word-count="614" meta:character-count="4229" meta:row-count="30" meta:non-whitespace-character-count="3623"/>
  </office:meta>
</office:document-meta>
</file>