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Blatná<text:line-break/>Zastupitelstvo města Blatná</text:p>
      <text:h text:style-name="Nadpis1" text:outline-level="1">Obecně závazná vyhláška města Blatná<text:line-break/>o místním poplatku za obecní systém odpadového hospodářství</text:h>
      <text:p text:style-name="UvodniVeta">Zastupitelstvo města Blatná se na svém zasedání dne 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Blatn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2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2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40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května a 31. říjn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e městě a která se trvale zdržuje v příslušném kalendářním roce mimo území ČR.</text:p>
        </text:list-item>
        <text:list-item>
          <text:p text:style-name="P29">Od poplatku se osvobozuje osoba, které poplatková povinnost vznikla z důvodu vlastnictví nemovité věci zahrnující stavbu pro rodinnou rekreaci, ve které není přihlášená žádná fyzická osoba a která se nachází na území tohoto města, a která je přihlášena ve městě (tato osoba platí poplatek pouze z titulu přihlášení ve městě).</text:p>
        </text:list-item>
        <text:list-item>
          <text:p text:style-name="P30">Úleva se poskytuje osobě, které poplatková povinnost vznikla z důvodu přihlášení ve městě a která:</text:p>
          <text:list text:continue-numbering="true">
            <text:list-item>
              <text:p text:style-name="P31">je přihlášena v těchto částech města: Blatenka, Čekanice, Drahenický Málkov, Hněvkov, Jindřichovice, Milčice, Řečice nebo Skaličany, ve výši 50 %,</text:p>
            </text:list-item>
            <text:list-item>
              <text:p text:style-name="P32">se v předchozím kalendářním roce zapojila do programu "Třídíme" a splnila podmínky programu zveřejněné na internetových stránkách města:<text:s/><text:a xlink:href="https://www.mesto-blatna.cz/obcan-1/nakladani-s-odpady/" office:target-frame-name="_top" xlink:show="replace"><text:span text:style-name="Hypertextovýodkaz">https://www.mesto-blatna.cz/obcan-1/nakladani-s-odpady/</text:span></text:a><text:s/>, ve výši 120 Kč.</text:p>
            </text:list-item>
          </text:list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1, o místním poplatku za obecní systém odpadového hospodářství, ze dne 8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 Robert Flandera v. r.<text:line-break/><text:s/>starosta</text:p>
          </table:table-cell>
          <table:table-cell table:style-name="TableCell41">
            <text:p text:style-name="PodpisovePole">Pavel Ounický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eckova</meta:initial-creator>
    <dc:creator>Ing. Dagmar Malečková</dc:creator>
    <meta:creation-date>2023-10-30T08:55:00Z</meta:creation-date>
    <dc:date>2023-11-29T08:39:00Z</dc:date>
    <meta:print-date>2023-11-24T08:50:00Z</meta:print-date>
    <meta:template xlink:href="Normal" xlink:type="simple"/>
    <meta:editing-cycles>10</meta:editing-cycles>
    <meta:editing-duration>PT720S</meta:editing-duration>
    <meta:document-statistic meta:page-count="3" meta:paragraph-count="10" meta:word-count="750" meta:character-count="5166" meta:row-count="36" meta:non-whitespace-character-count="4426"/>
  </office:meta>
</office:document-meta>
</file>