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2" style:parent-style-name="Základnítext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_IMP" style:family="paragraph">
      <style:paragraph-properties fo:text-align="center" fo:margin-top="0.3333in" fo:line-height="100%"/>
      <style:text-properties fo:font-weight="bold" style:font-weight-asian="bold" style:font-weight-complex="bold" fo:color="#000000" fo:font-size="18pt" style:font-size-asian="18pt" style:font-size-complex="18pt"/>
    </style:style>
    <style:style style:name="P5" style:parent-style-name="Normální_IMP" style:family="paragraph">
      <style:paragraph-properties fo:text-align="center" fo:line-height="100%"/>
      <style:text-properties fo:color="#000000" fo:font-size="14pt" style:font-size-asian="14pt" style:font-size-complex="14pt"/>
    </style:style>
    <style:style style:name="P6" style:parent-style-name="Normální" style:family="paragraph">
      <style:paragraph-properties fo:text-align="center" fo:margin-top="0.0833in" fo:margin-bottom="0.25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Normální" style:family="paragraph">
      <style:paragraph-properties fo:text-align="justify" fo:text-indent="0.375in"/>
    </style:style>
    <style:style style:name="P8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9" style:parent-style-name="Číslačlánků" style:family="paragraph">
      <style:paragraph-properties fo:margin-top="0in" fo:margin-bottom="0.0833in"/>
      <style:text-properties fo:font-size="14pt" style:font-size-asian="14pt" style:font-size-complex="14pt"/>
    </style:style>
    <style:style style:name="P10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</style:style>
    <style:style style:name="P11" style:parent-style-name="Odstavecseseznamem" style:family="paragraph">
      <style:paragraph-properties fo:margin-bottom="0.0833in" fo:margin-left="0.4958in" fo:text-indent="-0.2479in">
        <style:tab-stops/>
      </style:paragraph-properties>
    </style:style>
    <style:style style:name="P12" style:parent-style-name="Normální" style:family="paragraph">
      <style:paragraph-properties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ní" style:family="paragraph">
      <style:paragraph-properties fo:keep-with-next="always"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paragraph-properties fo:text-align="justify" fo:margin-bottom="0.0833in" fo:text-indent="0.3937in">
        <style:tab-stops>
          <style:tab-stop style:type="left" style:position="4.725in"/>
        </style:tab-stops>
      </style:paragraph-properties>
    </style:style>
    <style:style style:name="P15" style:parent-style-name="Normální" style:family="paragraph">
      <style:paragraph-properties fo:keep-with-next="always"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ální" style:family="paragraph">
      <style:paragraph-properties fo:keep-with-next="always"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paragraph-properties fo:text-align="justify" fo:margin-top="0.0833in" fo:text-indent="0.3937in">
        <style:tab-stops>
          <style:tab-stop style:type="left" style:position="4.725in"/>
        </style:tab-stops>
      </style:paragraph-properties>
    </style:style>
    <style:style style:name="P18" style:parent-style-name="Základnítext" style:family="paragraph">
      <style:paragraph-properties fo:margin-top="0.6944in" fo:margin-bottom="0in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VĚTICE</text:p>
      <text:p text:style-name="P2">okres Praha –<text:s/>východ</text:p>
      <text:p text:style-name="P3">Zastupitelstvo<text:s/>obce<text:s/>Světice</text:p>
      <text:p text:style-name="P4">Obecně závazná vyhláška</text:p>
      <text:p text:style-name="P5">ze dne<text:s/>22<text:s/>12.<text:s/>2025</text:p>
      <text:p text:style-name="P6">kterou se stanoví část společného školského obvodu základní školy</text:p>
      <text:p text:style-name="P7">Zastupitelstvo obce<text:s/>Světice<text:s/>na svém zasedání dne<text:s/>22.<text:s/>12. 2025<text:s/>se<text:s/>usneslo na základě<text:s/>§ 178 odst. 2 písm. c) zákona č. 561/2004 Sb., o předškolním, základním, středním, vyšším odborném a jiném vzdělávání (školský zákon), ve znění pozdějších předpisů<text:s/>(dále jen „zákon“)<text:s/>a<text:s/>§ 10 písm. d) a<text:s/>§ 84 odst. 2 písm. h) zákona č. 128/2000 Sb., o obcích (obecní zřízení), ve znění pozdějších předpisů,<text:s/>na této<text:s/>obecně závazné<text:s/>vyhlášce<text:s/>(dále jen „vyhláška“):<text:s/></text:p>
      <text:p text:style-name="P8">Čl. 1</text:p>
      <text:p text:style-name="P9">Stanovení školských obvodů</text:p>
      <text:list text:style-name="LFO39" text:continue-numbering="true">
        <text:list-item>
          <text:p text:style-name="P10">Na základě uzavřené dohody obcí<text:s/>Světice<text:s/>a<text:s/>Klokočná<text:s/>o vytvoření společného školského obvodu základní školy je území obce<text:s/>Světice<text:s/>pro 1. až 9. ročník<text:s/>částí školského obvodu Základní školy<text:s/>Světice, příspěvkové organizace, IČO: 712 95 151,U Hřiště č.p. 151, 251 01 Světice<text:s/>zřízené obcí<text:s/>Světice.</text:p>
        </text:list-item>
        <text:list-item>
          <text:p text:style-name="P11">Na základě uzavřené dohody obcí<text:s/>Světice<text:s/>a<text:s/>Tehov<text:s/>o vytvoření společného školského obvodu základní školy je území obce<text:s/>Světice<text:s/>pro 6. až 9. ročník<text:s/>částí školského obvodu Základní školy<text:s/>Světice, příspěvkové organizace, IČO: 712 95 151,U Hřiště č.p. 151, 251 01 Světice<text:s/>zřízené obcí<text:s/>Světice.<text:s/></text:p>
        </text:list-item>
      </text:list>
      <text:p text:style-name="P12">Čl. 2</text:p>
      <text:p text:style-name="P13">Zrušovací ustanovení</text:p>
      <text:p text:style-name="P14">Zrušuje se obecně závazná vyhláška obce Světice č.<text:s/>1/2013<text:s/>kterou se stanoví část společných školských obvodů základních škol.</text:p>
      <text:p text:style-name="P15">Čl.<text:s/>3</text:p>
      <text:p text:style-name="P16">Účinnost</text:p>
      <text:p text:style-name="P17">Tato obecně závazná vyhláška nabývá účinnosti patnáctým dnem po dni jejího vyhlášení.</text:p>
      <text:p text:style-name="P18"><text:span text:style-name="T19"><text:tab/></text:span>……………………….<text:tab/>…………………………..</text:p>
      <text:p text:style-name="P20"><text:tab/>Ing.<text:s/>Tomáš Broukal, místostarosta<text:s/>v. r.<text:tab/><text:span text:style-name="T21">Ing.<text:s/></text:span><text:span text:style-name="T22">Pavel Kyzlink</text:span>, starosta<text:s/>v.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proČástOZV" style:display-name="styl pro Část OZV" style:family="paragraph" style:parent-style-name="Normální" style:default-outline-level="1">
      <style:paragraph-properties fo:text-align="center" fo:margin-top="0.3055in" fo:margin-bottom="0.0833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/>
      <style:text-properties fo:hyphenate="false"/>
    </style:style>
    <style:style style:name="NázevčástiOZV" style:display-name="Název části OZV" style:family="paragraph" style:parent-style-name="Normální">
      <style:paragraph-properties fo:text-align="center" fo:margin-bottom="0.25in"/>
      <style:text-properties fo:font-weight="bold" style:font-weight-asian="bold" fo:font-size="14pt" style:font-size-asian="14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CharChar2" style:display-name="Char Char2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style:font-name="Arial" style:font-name-complex="Arial" fo:hyphenate="false"/>
    </style:style>
    <style:style style:name="Seznamočíslovaný" style:display-name="Seznam očíslovaný~" style:family="paragraph" style:parent-style-name="Normální" style:list-style-name="LFO14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m" style:display-name="mm" style:family="text">
      <style:text-properties style:font-name="Arial" style:font-name-complex="Arial" style:use-window-font-color="true" fo:font-size="10pt" style:font-size-asian="10pt" style:font-size-complex="10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/>
    </style:style>
    <text:list-style style:name="LFO14">
      <text:list-level-style-number text:level="1" text:style-name="WW_CharLFO14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798in" fo:margin-left="0.984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Žemlová Hana, JUDr.</meta:initial-creator>
    <dc:creator>Obecni Urad 3</dc:creator>
    <meta:creation-date>2026-01-07T14:19:00Z</meta:creation-date>
    <dc:date>2026-01-07T14:19:00Z</dc:date>
    <meta:print-date>2025-11-26T10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75" meta:row-count="11" meta:non-whitespace-character-count="1350"/>
  </office:meta>
</office:document-meta>
</file>