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seseznamem" style:family="paragraph">
      <style:paragraph-properties fo:text-align="justify" fo:margin-top="0.0833in" fo:margin-bottom="0.0416in" fo:line-height="110%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Odstavecseseznamem" style:family="paragraph">
      <style:paragraph-properties fo:text-align="justify" fo:margin-top="0.0833in" fo:line-height="110%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Značkapozn.podčarou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 u Heřmanova Městce<text:line-break/>Zastupitelstvo obce Kostelec u Heřmanova Městce</text:p>
      <text:h text:style-name="Nadpis1" text:outline-level="1">Obecně závazná vyhláška obce Kostelec u Heřmanova Městce<text:line-break/>o místním poplatku za obecní systém odpadového<text:s/>hospodářství</text:h>
      <text:p text:style-name="UvodniVeta">Zastupitelstvo obce Kostelec u Heřmanova Městce se na svém zasedání dne 13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 u Heřmanova Měst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<text:s/>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<text:s/>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<text:s/>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<text:s/>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června a 30. listopadu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<text:s/>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<text:s/>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<text:s/>ohlašovně obecního úřadu,</text:p>
            </text:list-item>
            <text:list-item>
              <text:p text:style-name="P30">se zdržuje mimo území obce po dobu delší než 6 po sobě jdoucích měsíců v příslušném kalendářním roce,</text:p>
            </text:list-item>
            <text:list-item>
              <text:p text:style-name="P31">je sedmým a dalším členem společné domácnosti.</text:p>
            </text:list-item>
          </text:list>
        </text:list-item>
        <text:list-item>
          <text:p text:style-name="P32"><text:span text:style-name="T33">Úleva se poskytuje<text:s/></text:span><text:span text:style-name="T34">fyzickým osobám<text:s/></text:span><text:span text:style-name="T35">dle čl. 2 odst. 1 písm. a) a b) této vyhlášky, kteří<text:s/></text:span><text:span text:style-name="T36">jsou přihlášeni nebo vlastní nemovité věci zahrnující byt, rodinný dům nebo stavbu pro rodinnou rekreaci, ve které není přihlášená žádná fyzická osoba a která<text:s/></text:span><text:span text:style-name="T37">je umístěna na území obce, v č. </text:span><text:span text:style-name="T38">p.: 10, 34, 38, 52, 53, 54, 56, 70, 71, 80 a 120</text:span><text:span text:style-name="T39">,</text:span><text:span text:style-name="T40"><text:s/></text:span><text:span text:style-name="T41">z důvodu obtížné dostupnosti nemovitostí pro svozovou techniku<text:s/></text:span><text:span text:style-name="T42">ve výši</text:span><text:span text:style-name="T43"><text:s/>60 Kč.<text:s/></text:span></text:p>
        </text:list-item>
        <text:list-item>
          <text:p text:style-name="P44"><text:span text:style-name="T45">V případě, že poplatník nesplní povinnost ohlásit údaj rozhodný pro osvobození nebo úlevu ve lhůtách stanovených touto vyhláškou nebo zákonem, nárok na osvobození nebo úlevu zaniká.</text:span><text:span text:style-name="T46"><text:note text:note-class="footnote" text:id="_ftn8"><text:note-citation>9</text:note-citation><text:note-body><text:p text:style-name="Textpozn.podčarou"><text:span text:style-name="T47"><text:s/>§ 14a odst.<text:s/></text:span><text:span text:style-name="T48">6</text:span><text:span text:style-name="T49"><text:s/>zákona o místních poplatcích</text:span></text:p></text:note-body></text:note></text:span>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50">Poplatkové povinnosti vzniklé před nabytím účinnosti této vyhlášky<text:s/>se posuzují podle dosavadních právních předpisů.</text:p>
        </text:list-item>
        <text:list-item>
          <text:p text:style-name="P51">Zrušuje se obecně závazná vyhláška obce Kostelec u Heřmanova Městce č.1/2021, o místním poplatku za obecní systém odpadového hospodářství, ze dne 27. září 2021.</text:p>
        </text:list-item>
      </text:list>
      <text:h text:style-name="Nadpis2" text:outline-level="2">Čl. 8<text:line-break/>Účinnost</text:h>
      <text:p text:style-name="Odstavec">Tato vyhláška nabývá účinnosti<text:s/>dnem 1. ledna 2024.</text:p>
      <text:p text:style-name="Odstavec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Eva Jiráková v. r.<text:line-break/><text:s/>starostka</text:p>
          </table:table-cell>
          <table:table-cell table:style-name="TableCell57">
            <text:p text:style-name="PodpisovePole">Bc. Milan Šmíd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09-06T12:40:00Z</meta:creation-date>
    <dc:date>2023-09-08T09:37:00Z</dc:date>
    <meta:template xlink:href="Normal.dotm" xlink:type="simple"/>
    <meta:editing-cycles>5</meta:editing-cycles>
    <meta:editing-duration>PT9780S</meta:editing-duration>
    <meta:document-statistic meta:page-count="3" meta:paragraph-count="10" meta:word-count="746" meta:character-count="5138" meta:row-count="36" meta:non-whitespace-character-count="4402"/>
  </office:meta>
</office:document-meta>
</file>