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Fryšták<text:line-break/>Zastupitelstvo města Fryšták</text:p>
      <text:h text:style-name="Nadpis1" text:outline-level="1">Obecně závazná vyhláška města Fryšták<text:line-break/>o místním poplatku ze psů</text:h>
      <text:p text:style-name="UvodniVeta">Zastupitelstvo města Fryšták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Fryštá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item>
              <text:p text:style-name="P14">za prvního psa chovaného v obytném domě s více než dvěma byty 500 Kč,</text:p>
            </text:list-item>
            <text:list-item>
              <text:p text:style-name="P15">za druhého a každého dalšího psa téhož držitele podle písm. e) 600 Kč,</text:p>
            </text:list-item>
            <text:list-item>
              <text:p text:style-name="P16">za prvního psa chovaného v obytném domě s více než dvěma byty, jehož držitelem je osoba starší 65 let, 200 Kč,</text:p>
            </text:list-item>
            <text:list-item>
              <text:p text:style-name="P17">za druhého a každého dalšího psa téhož držitele podle písm. g) 3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28. únor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5/2023, Obecně závazná vyhláška města Fryšták o místním poplatku ze psů, ze dne<text:s/>18. května<text:s/>2023.</text:p>
        </text:list-item>
      </text:list>
      <text:soft-page-break/>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Pavel Gálík v. r.<text:line-break/><text:s/>starosta</text:p>
          </table:table-cell>
          <table:table-cell table:style-name="TableCell31">
            <text:p text:style-name="PodpisovePole">Markéta Halaštová, DiS.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_eliasova</dc:creator>
    <meta:creation-date>2023-11-16T12:22:00Z</meta:creation-date>
    <dc:date>2023-11-16T12:30:00Z</dc:date>
    <meta:template xlink:href="Normal" xlink:type="simple"/>
    <meta:editing-cycles>2</meta:editing-cycles>
    <meta:editing-duration>PT0S</meta:editing-duration>
    <meta:document-statistic meta:page-count="3" meta:paragraph-count="7" meta:word-count="522" meta:character-count="3601" meta:row-count="25" meta:non-whitespace-character-count="3086"/>
  </office:meta>
</office:document-meta>
</file>