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nařice<text:line-break/>Zastupitelstvo obce Vinařice</text:p>
      <text:h text:style-name="Nadpis1" text:outline-level="1">Obecně závazná vyhláška obce Vinařice<text:line-break/>o místním poplatku za obecní systém odpadového hospodářství</text:h>
      <text:p text:style-name="UvodniVeta">Zastupitelstvo obce Vinařice se na svém zasedání dne 23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na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.</text:p>
        </text:list-item>
      </text:list>
      <text:list text:style-name="LFO8" text:continue-numbering="true">
        <text:list-item>
          <text:p text:style-name="P29"><text:s/>Děti do 10 let, ve výši 200 Kč.</text:p>
        </text:list-item>
      </text:list>
      <text:list text:style-name="LFO1" text:continue-numbering="true"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becně závazná vyhláška obce Vinařice č.1/2021, o místním poplatku za obecní systém odpadového hospodářství, ze dne 20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Kohout v. r.<text:line-break/><text:s/>starosta</text:p>
          </table:table-cell>
          <table:table-cell table:style-name="TableCell38">
            <text:p text:style-name="PodpisovePole">Vladimíra Bečvář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Jiří Kohout</dc:creator>
    <meta:creation-date>2023-10-05T07:50:00Z</meta:creation-date>
    <dc:date>2023-10-05T07:50:00Z</dc:date>
    <meta:print-date>2023-10-05T07:4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6" meta:character-count="4248" meta:row-count="30" meta:non-whitespace-character-count="3640"/>
  </office:meta>
</office:document-meta>
</file>