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8" style:parent-style-name="Paragraf" style:family="paragraph">
      <style:paragraph-properties fo:text-align="start" fo:margin-left="0.393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8" style:parent-style-name="Číslačlánků" style:family="paragraph">
      <style:paragraph-properties fo:margin-top="0.3333in"/>
      <style:text-properties style:font-name="Arial" style:font-name-complex="Arial"/>
    </style:style>
    <style:style style:name="P129" style:parent-style-name="Názvyčlánků" style:family="paragraph"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line-height="120%" fo:margin-left="0.787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Kněževes</text:p>
      <text:p text:style-name="P4">Zastupitelstvo<text:s/>městyse Kněževes</text:p>
      <text:p text:style-name="P5"/>
      <text:p text:style-name="P6">Obecně závazná vyhláška<text:s/>městyse Kněževes</text:p>
      <text:p text:style-name="P7"><text:s/>o místním poplatku<text:s/>z pobytu</text:p>
      <text:p text:style-name="P8"/>
      <text:p text:style-name="P9">Zastupitelstvo<text:s/>městyse Kněževes<text:s/>se na svém zasedání dne<text:s/>12.12.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Městys Kněževes<text:s/>touto vyhláškou zavádí místní poplatek z pobytu<text:s/>(dále jen „poplatek“).</text:p>
        </text:list-item>
        <text:list-item>
          <text:p text:style-name="P13"><text:span text:style-name="T14">Správcem poplatku je</text:span><text:span text:style-name="T15"><text:s/></text:span><text:span text:style-name="T16">úřad městyse</text:span><text:span text:style-name="T17"><text:note text:note-class="footnote" text:id="_ftn0"><text:note-citation>1</text:note-citation><text:note-body><text:p text:style-name="P18"><text:span text:style-name="T19"><text:s/>§ 1</text:span><text:span text:style-name="T20">5</text:span><text:span text:style-name="T21"><text:s/>odst.<text:s/></text:span><text:span text:style-name="T22">1</text:span><text:span text:style-name="T23"><text:s/>zákona o místních poplatcích</text:span></text:p></text:note-body></text:note></text:span><text:span text:style-name="T24">.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, s výjimkou lázeňské léčebně rehabilitační péče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a zákona o místních poplatcích</text:span></text:p></text:note-body></text:note></text:span></text:p>
        </text:list-item>
        <text:list-item>
          <text:p text:style-name="P45"><text:span text:style-name="T46">Poplatníkem poplatku je osoba, která v<text:s/></text:span><text:span text:style-name="T47">městysi</text:span><text:span text:style-name="T48"><text:s/></text:span><text:span text:style-name="T49">není přihlášená</text:span><text:span text:style-name="T50"><text:s/>(dále jen „poplatník“)</text:span><text:span text:style-name="T51">.</text:span><text:span text:style-name="T52"><text:note text:note-class="footnote" text:id="_ftn2"><text:note-citation>3</text:note-citation><text:note-body><text:p text:style-name="P53"><text:span text:style-name="T54"><text:s/></text:span><text:span text:style-name="T55">§ 3 zákona o místních poplatcích</text:span></text:p></text:note-body></text:note></text:span></text:p>
        </text:list-item>
        <text:list-item>
          <text:p text:style-name="P56"><text:span text:style-name="T57">Plátcem poplatku je poskytovatel<text:s/></text:span><text:span text:style-name="T58">úplatného</text:span><text:span text:style-name="T59"><text:s/></text:span><text:span text:style-name="T60">pobytu</text:span><text:span text:style-name="T61"><text:s/>(dále jen „plátce“)</text:span><text:span text:style-name="T62">. Plátce je povinen vybrat poplatek od poplatníka.</text:span><text:span text:style-name="T63"><text:note text:note-class="footnote" text:id="_ftn3"><text:note-citation>4</text:note-citation><text:note-body><text:p text:style-name="P64"><text:span text:style-name="T65"><text:s/></text:span><text:span text:style-name="T66">§ 3f</text:span><text:span text:style-name="T67"><text:s/>zákona o místních poplatcích</text:span></text:p></text:note-body></text:note></text:span></text:p>
        </text:list-item>
      </text:list>
      <text:p text:style-name="P68">Čl. 3</text:p>
      <text:p text:style-name="P69">Ohlašovací povinnost</text:p>
      <text:list text:style-name="LFO14" text:continue-numbering="true">
        <text:list-item>
          <text:p text:style-name="P70"><text:span text:style-name="T71">Plátce</text:span><text:span text:style-name="T72"><text:s/></text:span><text:span text:style-name="T73">je povinen podat<text:s/></text:span><text:span text:style-name="T74">správci poplatku ohlášení</text:span><text:span text:style-name="T75"><text:s/>nejpozději</text:span><text:span text:style-name="T76"><text:s/></text:span><text:span text:style-name="T77">do</text:span><text:span text:style-name="T78"><text:s/></text:span><text:span text:style-name="T79">15</text:span><text:span text:style-name="T80"><text:s/></text:span><text:span text:style-name="T81">dnů od zahájení<text:s/></text:span><text:span text:style-name="T82">činnosti spočívající v<text:s/></text:span><text:span text:style-name="T83">poskytování<text:s/></text:span><text:span text:style-name="T84">úplatného</text:span><text:span text:style-name="T85"><text:s/>pobytu</text:span><text:span text:style-name="T86">;<text:s/></text:span><text:span text:style-name="T87">údaje uváděné v ohlášení upravuje zákon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 14a odst. 1 a 2 zákona o místních poplatcích; v ohlášení plátce uvede zejména své identifikační údaje a skutečnosti rozhodné pro stanovení poplatku</text:span></text:p></text:note-body></text:note></text:span><text:span text:style-name="T93"><text:s/></text:span></text:p>
        </text:list-item>
        <text:list-item>
          <text:p text:style-name="P94"><text:span text:style-name="T95">Dojde-li ke změně údajů uvedených v ohlášení, je<text:s/></text:span><text:span text:style-name="T96">plátce</text:span><text:span text:style-name="T97"><text:s/>povinen tuto změnu oznámit do 15<text:s/></text:span><text:span text:style-name="T98">dnů<text:s/></text:span><text:span text:style-name="T99"><text:s/></text:span><text:span text:style-name="T100">ode dne, kdy nastala.</text:span><text:span text:style-name="T101"><text:note text:note-class="footnote" text:id="_ftn5"><text:note-citation>6</text:note-citation><text:note-body><text:p text:style-name="P102"><text:span text:style-name="T103"><text:s/>§ 14a odst. 4</text:span><text:span text:style-name="T104"><text:s/>zákona o místních poplatcích</text:span></text:p></text:note-body></text:note></text:span></text:p>
        </text:list-item>
      </text:list>
      <text:p text:style-name="P105"/>
      <text:p text:style-name="P106">Čl. 4</text:p>
      <text:p text:style-name="P107">Evidenční povinnost</text:p>
      <text:p text:style-name="P108"><text:span text:style-name="T109">Evidenční povinnost plátce, včetně povinnosti vést evidenční knihu, upravuje zákon.</text:span><text:span text:style-name="T110"><text:note text:note-class="footnote" text:id="_ftn6"><text:note-citation>7</text:note-citation><text:note-body><text:p text:style-name="P111"><text:span text:style-name="T112"><text:s/>§ 3g a § 3h zákon o místních poplatcích</text:span></text:p></text:note-body></text:note></text:span></text:p>
      <text:p text:style-name="P113">Čl.<text:s/>5</text:p>
      <text:p text:style-name="P114">Sazba poplatku</text:p>
      <text:p text:style-name="P115">Sazba poplatku činí<text:s/>20,-Kč za každý započatý den pobytu, s výjimkou dne jeho počátku.</text:p>
      <text:p text:style-name="P116">Čl.<text:s/>6<text:s/></text:p>
      <text:p text:style-name="P117">Splatnost poplatku<text:s/></text:p>
      <text:p text:style-name="P118"><text:span text:style-name="T119">Plátce odvede<text:s/></text:span><text:span text:style-name="T120">vybraný poplatek<text:s/></text:span><text:span text:style-name="T121">správci poplatku nejpozději do</text:span><text:span text:style-name="T122"><text:s/></text:span><text:span text:style-name="T123">10<text:s/></text:span><text:span text:style-name="T124">dne<text:s/></text:span><text:span text:style-name="T125">následujícího<text:s/></text:span><text:span text:style-name="T126">čtvrtletí</text:span><text:span text:style-name="T127">.</text:span></text:p>
      <text:p text:style-name="P128">Čl.<text:s/>7</text:p>
      <text:p text:style-name="P129">Osvobození a úlevy</text:p>
      <text:list text:style-name="LFO4" text:continue-numbering="true">
        <text:list-item>
          <text:p text:style-name="P130"><text:span text:style-name="T131">Od<text:s/></text:span><text:span text:style-name="T132">poplatku z pobytu j</text:span><text:span text:style-name="T133">sou</text:span><text:span text:style-name="T134"><text:s/>osvobozen</text:span><text:span text:style-name="T135">y</text:span><text:span text:style-name="T136"><text:s/>osob</text:span><text:span text:style-name="T137">y vymezené v zákoně o místních poplatcích.</text:span><text:span text:style-name="T138"><text:note text:note-class="footnote" text:id="_ftn7"><text:note-citation>8</text:note-citation><text:note-body><text:p text:style-name="P139"><text:span text:style-name="T140"><text:s/></text:span><text:span text:style-name="T141">§ 3b zákona o místních poplatcích</text:span></text:p></text:note-body></text:note></text:span></text:p>
        </text:list-item>
      </text:list>
      <text:p text:style-name="P142"/>
      <text:p text:style-name="P143">Čl.<text:s/>8</text:p>
      <text:p text:style-name="P144">Přechodné<text:s/>a zrušovací<text:s/>ustanovení</text:p>
      <text:list text:style-name="LFO13" text:continue-numbering="true">
        <text:list-item>
          <text:p text:style-name="P145">Poplatkové povinnosti vzniklé před nabytím účinnosti této vyhlášky se posuzují podle dosavadních právních předpisů.</text:p>
        </text:list-item>
        <text:list-item>
          <text:p text:style-name="P146"><text:span text:style-name="T147">Zrušuje se obecně závazná vyhláška č.</text:span><text:span text:style-name="T148">1</text:span><text:span text:style-name="T149">/</text:span><text:span text:style-name="T150">21 o místním poplatku z pobytu</text:span><text:span text:style-name="T151">, ze dne<text:s/></text:span><text:span text:style-name="T152">22.6.2021.</text:span></text:p>
        </text:list-item>
      </text:list>
      <text:p text:style-name="P153">Čl.<text:s/>9</text:p>
      <text:p text:style-name="P154">Účinnost</text:p>
      <text:p text:style-name="P155">Tato vyhláška nabývá účinnosti<text:s/>dnem<text:s/><text:s/>1.1.2024.</text:p>
      <text:p text:style-name="P156"><text:tab/></text:p>
      <text:p text:style-name="P157"><text:tab/>...................................<text:tab/><text:tab/><text:s text:c="4"/>...................................</text:p>
      <text:p text:style-name="P158"><text:tab/>Jméno Příjmení<text:s/><text:tab/><text:s text:c="4"/>Jméno Příjmení</text:p>
      <text:p text:style-name="P159"><text:tab/><text:s text:c="5"/>starosta<text:s text:c="2"/><text:tab/>místostarostka</text:p>
      <text:p text:style-name="P160"><text:s text:c="15"/>Ing. Jan Vršecký<text:s/>v.r.<text:s text:c="66"/>Zdenka Malafová<text:s/>v.r.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PC1</dc:creator>
    <meta:creation-date>2023-12-13T13:50:00Z</meta:creation-date>
    <dc:date>2023-12-13T13:50:00Z</dc:date>
    <meta:print-date>2023-12-13T10:1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727" meta:row-count="19" meta:non-whitespace-character-count="2337"/>
  </office:meta>
</office:document-meta>
</file>