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00%"/>
    </style:style>
    <style:style style:name="P3" style:parent-style-name="Nadpis2" style:family="paragraph">
      <style:paragraph-properties fo:line-height="100%"/>
    </style:style>
    <style:style style:name="P4" style:parent-style-name="Odstavec" style:family="paragraph">
      <style:paragraph-properties fo:line-height="100%"/>
    </style:style>
    <style:style style:name="P5" style:parent-style-name="Odstavec" style:family="paragraph">
      <style:paragraph-properties fo:line-height="100%"/>
    </style:style>
    <style:style style:name="P6" style:parent-style-name="Nadpis2" style:family="paragraph">
      <style:paragraph-properties fo:line-height="100%"/>
    </style:style>
    <style:style style:name="P7" style:parent-style-name="Odstavec" style:family="paragraph">
      <style:paragraph-properties fo:line-height="100%"/>
    </style:style>
    <style:style style:name="P8" style:parent-style-name="Odstavec" style:family="paragraph">
      <style:paragraph-properties fo:margin-bottom="0in" fo:line-height="100%"/>
    </style:style>
    <style:style style:name="P9" style:parent-style-name="Odstavec" style:family="paragraph">
      <style:paragraph-properties fo:margin-bottom="0in" fo:line-height="100%"/>
    </style:style>
    <style:style style:name="P10" style:parent-style-name="Odstavec" style:family="paragraph">
      <style:paragraph-properties fo:margin-bottom="0in" fo:line-height="100%"/>
    </style:style>
    <style:style style:name="P11" style:parent-style-name="Odstavec" style:family="paragraph">
      <style:paragraph-properties fo:margin-bottom="0in" fo:line-height="100%"/>
    </style:style>
    <style:style style:name="P12" style:parent-style-name="Odstavec" style:family="paragraph">
      <style:paragraph-properties fo:margin-bottom="0in" fo:line-height="100%"/>
    </style:style>
    <style:style style:name="P13" style:parent-style-name="Odstavec" style:family="paragraph">
      <style:paragraph-properties fo:margin-bottom="0in" fo:line-height="100%"/>
    </style:style>
    <style:style style:name="P14" style:parent-style-name="Odstavec" style:family="paragraph">
      <style:paragraph-properties fo:margin-bottom="0in" fo:line-height="100%"/>
    </style:style>
    <style:style style:name="P15" style:parent-style-name="Odstavec" style:family="paragraph">
      <style:paragraph-properties fo:margin-bottom="0in" fo:line-height="100%"/>
    </style:style>
    <style:style style:name="P16" style:parent-style-name="Odstavec" style:family="paragraph">
      <style:paragraph-properties fo:margin-bottom="0in" fo:line-height="100%"/>
    </style:style>
    <style:style style:name="P17" style:parent-style-name="Nadpis2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Boreč<text:line-break/>Zastupitelstvo obce Boreč</text:p>
      <text:h text:style-name="Nadpis1" text:outline-level="1">Obecně závazná vyhláška obce Boreč<text:s/>č.2/2026<text:line-break/>o stanovení podmínek pro pořádání, průběh a ukončení<text:line-break/>veřejnosti přístupných sportovních a kulturních podniků</text:h>
      <text:p text:style-name="P2">Zastupitelstvo obce Boreč se na svém zasedání<text:s/>dne 17. června 2026 usneslo vydat na základě ustanovení § 10 písm. b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>
        <text:list-item text:start-value="1">
          <text:p text:style-name="P4">Předmětem této vyhlášky je stanovení podmínek pro pořádání, průběh a ukončení veřejnosti přístupných sportovních a kulturních podniků včetně tanečních zábav a diskoték (dále jen „podnik“).</text:p>
        </text:list-item>
        <text:list-item>
          <text:p text:style-name="P5">Tato vyhláška stanovuje oznamovací povinnost pořadatele podniku.</text:p>
        </text:list-item>
      </text:list>
      <text:h text:style-name="P6" text:outline-level="2">Čl. 2<text:line-break/>Oznamovací povinnost</text:h>
      <text:p text:style-name="P7">Pořadatel podniku je povinen oznámit nejméně 15 dnů před jeho konáním obecnímu úřadu:</text:p>
      <text:list text:style-name="LFO1">
        <text:list-item text:start-value="1">
          <text:list>
            <text:list-item text:start-value="1">
              <text:p text:style-name="P8">jméno, příjmení, datum narození, adresu místa trvalého pobytu a adresu bydliště, je-li odlišná od místa trvalého pobytu pořadatele; je-li pořadatelem<text:s/>právnická osoba, název či obchodní firmu, sídlo a označení osoby, která za tuto právnickou osobu jedná,</text:p>
            </text:list-item>
            <text:list-item>
              <text:p text:style-name="P9">označení druhu podniku (opakujícího se podniku), dobu a místo konání včetně údaje o jeho počátku a ukončení,</text:p>
            </text:list-item>
            <text:list-item>
              <text:p text:style-name="P10">předpokládaný počet účastníků podniku,</text:p>
            </text:list-item>
            <text:list-item>
              <text:p text:style-name="P11">počet osob zajišťujících pořadatelskou službu a způsob jejich označení,</text:p>
            </text:list-item>
            <text:list-item>
              <text:p text:style-name="P12">údaje o osobě pověřené pořadatelem podniku k osobní spolupráci s orgány veřejné moci,</text:p>
            </text:list-item>
            <text:list-item>
              <text:p text:style-name="P13">údaje o osobách, které poskytly k užívání pozemek nebo stavbu, kde se má podnik konat,</text:p>
            </text:list-item>
            <text:list-item>
              <text:p text:style-name="P14">lhůtu, ve<text:s/>které zajistí úklid místa konání podniku, a způsob tohoto úklidu u podniku konaného ve venkovním prostoru,</text:p>
            </text:list-item>
            <text:list-item>
              <text:p text:style-name="P15">způsob zajištění obecných povinností při nakládání s odpady vzniklými při pořádání podniku<text:span text:style-name="Značkapozn.podčarou"><text:note text:note-class="footnote" text:id="_ftn0"><text:note-citation>1</text:note-citation><text:note-body><text:p text:style-name="Footnote">§ 13 zákona č. 541/2020 Sb., o odpadech, ve znění pozdějších předpisů.</text:p></text:note-body></text:note></text:span>,</text:p>
            </text:list-item>
            <text:list-item>
              <text:p text:style-name="P16">způsob zajištění podmínek stanovených zvláštními právními předpisy v oblasti požární ochrany<text:span text:style-name="Značkapozn.podčarou"><text:note text:note-class="footnote" text:id="_ftn1"><text:note-citation>2</text:note-citation><text:note-body><text:p text:style-name="Footnote">Zákon č. 133/1985 Sb., o požární ochraně, ve znění pozdějších předpisů.</text:p></text:note-body></text:note></text:span>.</text:p>
            </text:list-item>
          </text:list>
        </text:list-item>
      </text:list>
      <text:h text:style-name="P17" text:outline-level="2">Čl. 3<text:line-break/>Účinnost</text:h>
      <text:p text:style-name="P18">Tato vyhláška nabývá účinnosti počátkem patnáctého dne<text:s/>následujícího po dni jejího vyhlášení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Jiří Klučina v. r.<text:line-break/><text:s/>starosta</text:p>
          </table:table-cell>
          <table:table-cell table:style-name="TableCell24">
            <text:p text:style-name="PodpisovePole">Tomáš Kubín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2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Klučina</dc:creator>
    <meta:creation-date>2026-05-29T13:19:00Z</meta:creation-date>
    <dc:date>2026-05-29T13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80" meta:row-count="14" meta:non-whitespace-character-count="1696"/>
  </office:meta>
</office:document-meta>
</file>