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čnov<text:line-break/>Zastupitelstvo obce Vlčnov</text:p>
      <text:h text:style-name="Nadpis1" text:outline-level="1">Obecně závazná vyhláška obce Vlčnov<text:line-break/>o místním poplatku ze psů</text:h>
      <text:p text:style-name="UvodniVeta">Zastupitelstvo obce Vlčnov se na svém zasedání dne 2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Vlč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text:s/>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a, kteří jsou členy záchranné kynologické brigády.</text:p>
        </text:list-item>
        <text:list-item>
          <text:p text:style-name="P20">V případě, že poplatník nesplní<text:s/>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02/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Petr Kašpařík v. r.<text:line-break/><text:s/>starosta</text:p>
          </table:table-cell>
          <table:table-cell table:style-name="TableCell28">
            <text:p text:style-name="PodpisovePole">Marek Moště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ůšková Zdenka, Mgr.</meta:initial-creator>
    <dc:creator>Janůšková Zdenka, Mgr.</dc:creator>
    <meta:creation-date>2023-12-10T21:05:00Z</meta:creation-date>
    <dc:date>2023-12-10T21:05:00Z</dc:date>
    <meta:template xlink:href="Normal" xlink:type="simple"/>
    <meta:editing-cycles>2</meta:editing-cycles>
    <meta:editing-duration>PT60S</meta:editing-duration>
    <meta:document-statistic meta:page-count="3" meta:paragraph-count="6" meta:word-count="480" meta:character-count="3307" meta:row-count="23" meta:non-whitespace-character-count="2833"/>
  </office:meta>
</office:document-meta>
</file>