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válenice<text:line-break/>Zastupitelstvo 
                     obce Chválenice</text:p>
      <text:h text:style-name="P1" text:outline-level="1">Obecně závazná vyhláška obce Chválenice<text:line-break/>o místním poplatku za užívání veřejného prostranství</text:h>
      <text:p text:style-name="P8">Zastupitelstvo obce Chválenice se na svém zasedání dne 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válen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6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3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3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8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15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 Obecně závazná vyhláška Obce Chválenice o místním poplatku za užívání veřejného prostranství, ze dne 19. května 2023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Kvíder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iří Šust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19T11:14:38.727240</dc:date>
    <meta:generator>PortalVerejneSpravy/4.0</meta:generator>
  </office:meta>
</office:document-meta>
</file>