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2">
      <style:paragraph-properties fo:margin-left="1.752cm">
        <style:tab-stops>
          <style:tab-stop style:position="-0.751cm"/>
        </style:tab-stops>
      </style:paragraph-properties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erůtky<text:line-break/>Zastupitelstvo obce Žerůtky</text:p>
      <text:h text:style-name="Heading_20_1" text:outline-level="1">Obecně závazná vyhláška obce Žerůtky,<text:line-break/>kterou se stanovují pravidla pro pohyb psů</text:h>
      <text:p text:style-name="UvodniVeta">Zastupitelstvo obce Žerůtky se na svém zasedání dne 17. června 2026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Heading_20_2" text:outline-level="2">Čl. 1<text:line-break/>Úvodní ustanovení</text:h>
      <text:list xml:id="list3314787232" text:style-name="L1">
        <text:list-item text:start-value="1">
          <text:p text:style-name="P3">Tato vyhláška stanovuje pravidla pro pohyb psů na území obce Žerůtky.</text:p>
        </text:list-item>
        <text:list-item>
          <text:p text:style-name="P3">Tato vyhláška se nevztahuje na:</text:p>
        </text:list-item>
      </text:list>
      <text:list text:style-name="L2">
        <text:list-item>
          <text:p text:style-name="P4">osoby doprovázené vodicími a asistenčními psy a na osoby provádějící odborný výcvik těchto psů,</text:p>
        </text:list-item>
        <text:list-item>
          <text:p text:style-name="P4">psy při jejich použití dle jiného právního předpisu<text:span text:style-name="Značka_20_pozn._20_pod_20_čarou">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/text:note-body></text:note></text:span>.</text:p>
        </text:list-item>
      </text:list>
      <text:list text:continue-list="list3314787232" text:style-name="L1">
        <text:list-item>
          <text:p text:style-name="P3">Za splnění povinností stanovených touto vyhláškou odpovídá osoba, která psa doprovází.</text:p>
        </text:list-item>
      </text:list>
      <text:p text:style-name="P1"/>
      <text:h text:style-name="Heading_20_2" text:outline-level="2">Čl. 2<text:line-break/> Pohyb psů na veřejném prostranství a zákaz vstupu se psy</text:h>
      <text:list text:style-name="L1">
        <text:list-item text:start-value="1">
          <text:p text:style-name="P3">Na veřejných prostranstvích v zastavěném území a zastavitelných plochách je pohyb psů možný pouze na vodítku.</text:p>
        </text:list-item>
        <text:list-item>
          <text:p text:style-name="P3">Zakazuje se vstupovat se psy na veřejně přístupná dětská hřiště a pískoviště.</text:p>
        </text:list-item>
        <text:list-item>
          <text:p text:style-name="P3">Znečištění veřejného prostranství psími exkrementy nebo zanedbání povinnosti úklidu psích exkrementů z veřejného prostranství může být dle zákona postihováno jako přestupek<text:span text:style-name="Značka_20_pozn._20_pod_20_čarou">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/text:note-body></text:note></text:span>.</text:p>
        </text:list-item>
      </text:list>
      <text:p text:style-name="P1"/>
      <text:h text:style-name="Heading_20_2" text:outline-level="2">Čl. 3<text:line-break/>Zrušovací ustanovení</text:h>
      <text:p text:style-name="Odstavec">Zrušuje se obecně závazná vyhláška č. 1/2017, k zabezpečení místních záležitostí veřejného pořádku stanovením pravidel pro pohyb psů na veřejných prostranstvích, zajištění udržování čistoty ulic a jiných veřejných prostranství, ochrana životního prostředí a zeleně v obci Žerůtky, ze dne 15. února 2017.</text:p>
      <text:h text:style-name="Heading_20_2" text:outline-level="2"><text:soft-page-break/>Čl. 4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n Vybíral v. r.<text:line-break/> starosta</text:p>
          </table:table-cell>
          <table:table-cell table:style-name="Tabulka1.A1" office:value-type="string">
            <text:p text:style-name="PodpisovePole">Mgr. Alena Fuka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Florianová Kateřina, Mgr.</meta:initial-creator>
    <dc:creator>Florianová Kateřina, Mgr.</dc:creator>
    <meta:creation-date>2026-06-12T14:51:00Z</meta:creation-date>
    <dc:date>2026-06-15T11:52:00Z</dc:date>
    <meta:editing-cycles>3</meta:editing-cycles>
    <meta:editing-duration>PT120S</meta:editing-duration>
    <meta:print-date>2026-06-16T11:14:37.448000000</meta:print-date>
    <meta:document-statistic meta:table-count="1" meta:image-count="0" meta:object-count="0" meta:page-count="2" meta:paragraph-count="21" meta:word-count="325" meta:character-count="2084" meta:non-whitespace-character-count="1785"/>
    <meta:template xlink:type="simple" xlink:actuate="onRequest" xlink:title="" xlink:href="../../../../../../AppData/Local/Microsoft/Windows/INetCache/Content.Outlook/15UZWTB8/návrh%20OZV%20-%20pravidla%20pro%20pohyb%20psů.odt/Normal.dotm"/>
  </office:meta>
</office:document-meta>
</file>