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ukovany<text:line-break/>Zastupitelstvo obce Bukovany</text:p>
      <text:h text:style-name="Nadpis1" text:outline-level="1">Obecně závazná vyhláška obce Bukovany<text:line-break/>o místním poplatku ze vstupného</text:h>
      <text:p text:style-name="UvodniVeta">Zastupitelstvo obce Bukovany se na svém zasedání dne 31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ukovany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20 %,</text:p>
            </text:list-item>
            <text:list-item>
              <text:p text:style-name="P13">sportovní akce 20 %,</text:p>
            </text:list-item>
            <text:list-item>
              <text:p text:style-name="P14">prodejní akce 20 %,</text:p>
            </text:list-item>
            <text:list-item>
              <text:p text:style-name="P15">reklamní akce 2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 závazná vyhláška č. 4/2019, Obecně závazná vyhláška obce Bukovany č. 4/2019 o místním poplatku ze vstupného, ze dne 26. listopadu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Miroslav Šiška v. r.<text:line-break/><text:s/>starosta</text:p>
          </table:table-cell>
          <table:table-cell table:style-name="TableCell25">
            <text:p text:style-name="PodpisovePole">Bc. Klára Šáchová v. r.<text:line-break/><text:s/>místostarostk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chova</meta:initial-creator>
    <dc:creator>Obec Bukovany</dc:creator>
    <meta:creation-date>2023-11-07T09:49:00Z</meta:creation-date>
    <dc:date>2023-11-07T09:49:00Z</dc:date>
    <meta:template xlink:href="Normal" xlink:type="simple"/>
    <meta:editing-cycles>2</meta:editing-cycles>
    <meta:editing-duration>PT60S</meta:editing-duration>
    <meta:document-statistic meta:page-count="2" meta:paragraph-count="4" meta:word-count="320" meta:character-count="2207" meta:row-count="15" meta:non-whitespace-character-count="1891"/>
  </office:meta>
</office:document-meta>
</file>