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6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7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8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9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10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11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12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13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14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15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21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22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23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24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25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26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27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28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29" style:parent-style-name="Odstavec" style:family="paragraph"/>
    <style:style style:name="P30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31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32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33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39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40" style:parent-style-name="Odstavec" style:family="paragraph"/>
    <style:style style:name="TableColumn42" style:family="table-column">
      <style:table-column-properties style:column-width="3.3472in" style:use-optimal-column-width="false"/>
    </style:style>
    <style:style style:name="TableColumn43" style:family="table-column">
      <style:table-column-properties style:column-width="3.3479in" style:use-optimal-column-width="false"/>
    </style:style>
    <style:style style:name="Table41" style:family="table">
      <style:table-properties style:width="6.6951in" fo:margin-left="0in" table:align="left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0" style:parent-style-name="Základnítext" style:family="paragraph">
      <style:paragraph-properties fo:text-align="justify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Základnítext" style:family="paragraph">
      <style:paragraph-properties fo:text-align="justify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Základnítext" style:family="paragraph">
      <style:paragraph-properties fo:text-align="justify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Základnítext" style:family="paragraph">
      <style:paragraph-properties fo:text-align="justify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Základnítext" style:family="paragraph">
      <style:paragraph-properties fo:text-align="justify" fo:line-height="13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5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7" style:parent-style-name="Základnítext" style:family="paragraph">
      <style:paragraph-properties fo:text-align="justify" fo:line-height="13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5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0" style:parent-style-name="Základnítext" style:family="paragraph">
      <style:paragraph-properties fo:text-align="justify" fo:line-height="13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6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3" style:parent-style-name="Základnítext" style:family="paragraph">
      <style:paragraph-properties fo:text-align="justify" fo:line-height="13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6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6" style:parent-style-name="Základnítext" style:family="paragraph">
      <style:paragraph-properties fo:text-align="justify" fo:line-height="13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6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9" style:parent-style-name="Základnítext" style:family="paragraph">
      <style:paragraph-properties fo:text-align="justify" fo:line-height="13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7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2" style:parent-style-name="Základnítext" style:family="paragraph">
      <style:paragraph-properties fo:text-align="justify" fo:line-height="13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7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5" style:parent-style-name="Základnítext" style:family="paragraph">
      <style:paragraph-properties fo:text-align="justify" fo:line-height="13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7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8" style:parent-style-name="Základnítext" style:family="paragraph">
      <style:paragraph-properties fo:text-align="justify" fo:line-height="13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7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1" style:parent-style-name="Základnítext" style:family="paragraph">
      <style:paragraph-properties fo:text-align="justify" fo:line-height="13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8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4" style:parent-style-name="Základnítext" style:family="paragraph">
      <style:paragraph-properties fo:text-align="justify" fo:line-height="13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8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Břežany<text:line-break/>Zastupitelstvo obce Břežany</text:p>
      <text:h text:style-name="Nadpis1" text:outline-level="1">Obecně závazná vyhláška obce Břežany<text:line-break/>o místním poplatku za užívání veřejného prostranství</text:h>
      <text:p text:style-name="UvodniVeta">Zastupitelstvo obce Břežany se na svém zasedání dne 11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řežany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.</text:p><text:p text:style-name="Normální"/><text:p text:style-name="Normální"/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.</text:p><text:p text:style-name="Normální"/><text:p text:style-name="Normální"/></text:note-body></text:note></text:span>:</text:p>
        </text:list-item>
      </text:list>
      <text:list text:style-name="LFO7" text:continue-numbering="true">
        <text:list-item>
          <text:p text:style-name="P5">umístění dočasných staveb sloužících pro poskytování služeb,</text:p>
        </text:list-item>
        <text:list-item>
          <text:p text:style-name="P6">umístění zařízení sloužících pro poskytování služeb,</text:p>
        </text:list-item>
        <text:list-item>
          <text:p text:style-name="P7">umístění dočasných staveb sloužících pro poskytování prodeje,</text:p>
        </text:list-item>
        <text:list-item>
          <text:p text:style-name="P8">umístění zařízení sloužících pro poskytování prodeje,</text:p>
        </text:list-item>
        <text:list-item>
          <text:p text:style-name="P9">umístění reklamních zařízení,</text:p>
        </text:list-item>
        <text:list-item>
          <text:p text:style-name="P10">umístění stavebních zařízení,</text:p>
        </text:list-item>
        <text:list-item>
          <text:p text:style-name="P11">umístění skládek,</text:p>
        </text:list-item>
        <text:list-item>
          <text:p text:style-name="P12">umístění zařízení cirkusů,</text:p>
        </text:list-item>
        <text:list-item>
          <text:p text:style-name="P13">umístění zařízení lunaparků a jiných obdobných atrakcí,</text:p>
        </text:list-item>
        <text:list-item>
          <text:p text:style-name="P14">vyhrazení trvalého parkovacího místa,</text:p>
        </text:list-item>
        <text:list-item>
          <text:p text:style-name="P15">užívání veřejného prostranství pro reklamní akce.</text:p>
        </text:list-item>
      </text:list>
      <text:list text:style-name="LFO1" text:continue-numbering="true">
        <text:list-item>
          <text:p text:style-name="P16">Poplatek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.</text:p><text:p text:style-name="Normální"/><text:p text:style-name="Normální"/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 užívání veřejného prostranství, které je uvedeno v příloze č. 1 této vyhlášky.</text:p>
      <text:h text:style-name="Nadpis2" text:outline-level="2">Čl. 4<text:line-break/>Ohlašovací povinnost</text:h>
      <text:list text:style-name="LFO1">
        <text:list-item text:start-value="1">
          <text:p text:style-name="P17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.</text:p><text:p text:style-name="Normální"/><text:p text:style-name="Normální"/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18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19">Sazba poplatku činí za každý i započatý m² a každý i započatý den:</text:p>
        </text:list-item>
      </text:list>
      <text:list text:style-name="LFO8" text:continue-numbering="true">
        <text:list-item>
          <text:p text:style-name="P20">za umístění dočasných staveb sloužících pro poskytování služeb 10 Kč,</text:p>
        </text:list-item>
        <text:list-item>
          <text:p text:style-name="P21">za umístění zařízení sloužících pro poskytování služeb 10 Kč,</text:p>
        </text:list-item>
        <text:list-item>
          <text:p text:style-name="P22">za umístění dočasných staveb sloužících pro poskytování prodeje 10 Kč,</text:p>
        </text:list-item>
        <text:list-item>
          <text:p text:style-name="P23">za umístění zařízení sloužících pro poskytování prodeje 100 Kč,</text:p>
        </text:list-item>
        <text:list-item>
          <text:p text:style-name="P24">za umístění reklamních zařízení 10 Kč,</text:p>
        </text:list-item>
        <text:list-item>
          <text:p text:style-name="P25">za umístění stavebních zařízení 10 Kč,</text:p>
        </text:list-item>
        <text:list-item>
          <text:p text:style-name="P26">za umístění skládek 10 Kč,</text:p>
        </text:list-item>
        <text:list-item>
          <text:p text:style-name="P27">za vyhrazení trvalého parkovacího místa 10 Kč,</text:p>
        </text:list-item>
        <text:list-item>
          <text:p text:style-name="P28">za užívání veřejného prostranství pro reklamní akce 10 Kč.</text:p>
        </text:list-item>
      </text:list>
      <text:list text:style-name="LFO1" text:continue-numbering="true">
        <text:list-item>
          <text:p text:style-name="P29">Obec stanovuje poplatek paušální částkou:</text:p>
        </text:list-item>
      </text:list>
      <text:list text:style-name="LFO9" text:continue-numbering="true">
        <text:list-item>
          <text:p text:style-name="P30">za umístění reklamních zařízení 1000 Kč za rok,</text:p>
        </text:list-item>
        <text:list-item>
          <text:p text:style-name="P31">za umístění stavebních zařízení 50 Kč za měsíc,</text:p>
        </text:list-item>
        <text:list-item>
          <text:p text:style-name="P32">za umístění zařízení cirkusů 1000 Kč za týden,</text:p>
        </text:list-item>
        <text:list-item>
          <text:p text:style-name="P33">za umístění zařízení lunaparků a jiných obdobných atrakcí 1000 Kč za týden.</text:p>
        </text:list-item>
      </text:list>
      <text:list text:style-name="LFO1" text:continue-numbering="true">
        <text:list-item>
          <text:p text:style-name="P34">Volbu placení poplatku paušální částkou sdělí poplatník správci poplatku v rámci ohlášení dle čl. 4.</text:p>
        </text:list-item>
      </text:list>
      <text:soft-page-break/>
      <text:h text:style-name="Nadpis2" text:outline-level="2">Čl. 6<text:line-break/>Splatnost poplatku</text:h>
      <text:list text:style-name="LFO1">
        <text:list-item text:start-value="1">
          <text:p text:style-name="P35">Poplatek je splatný v den zahájení užívání veřejného prostranství; trvá-li užívání veřejného prostranství déle než jeden měsíc, je poplatek k již vzniklé poplatkové povinnosti splatný vždy k prvnímu dni každého měsíce.</text:p>
        </text:list-item>
        <text:list-item>
          <text:p text:style-name="P36">Poplatek stanovený paušální částkou je splatný v den, na který připadá první den období, pro než je výše poplatku tímto způsobem určena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37">Poplatek se neplatí:</text:p>
        </text:list-item>
      </text:list>
      <text:list text:style-name="LFO10" text:continue-numbering="true">
        <text:list-item>
          <text:p text:style-name="P38">za vyhrazení trvalého parkovacího místa pro osobu, která je držitelem průkazu ZTP nebo ZTP/P,</text:p>
        </text:list-item>
        <text:list-item>
          <text:p text:style-name="P39">z akcí pořádaných na veřejném prostranství, jejichž celý výtěžek je odveden na charitativní a veřejně prospěšné účely.</text:p>
        </text:list-item>
      </text:list>
      <text:list text:style-name="LFO1" text:continue-numbering="true">
        <text:list-item>
          <text:p text:style-name="P40">V případě, že poplatník nesplní povinnost ohlásit údaj rozhodný pro osvobození ve lhůtách stanovených touto vyhláškou nebo zákonem, nárok na osvobození zaniká.</text:p>
        </text:list-item>
      </text:list>
      <text:h text:style-name="Nadpis2" text:outline-level="2">Čl. 8<text:line-break/>Zrušovací ustanovení</text:h>
      <text:p text:style-name="Odstavec">Zrušuje se obecně závazná vyhláška č. 1/2022, o místním poplatku za užívání veřejného prostranství, ze dne 8. září 2022.</text:p>
      <text:h text:style-name="Nadpis2" text:outline-level="2">Čl. 9<text:line-break/>Účinnost</text:h>
      <text:p text:style-name="Odstavec">Tato vyhláška nabývá účinnosti dnem 1. ledna 2026.</text:p>
      <text:p text:style-name="Odstavec"/>
      <text:p text:style-name="Odstavec"/>
      <text:p text:style-name="Odstavec"/>
      <text:p text:style-name="Odstavec"/>
      <text:p text:style-name="Odstavec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odpisovePole">Jana Surovcová v. r.<text:line-break/><text:s/>starostka</text:p>
          </table:table-cell>
          <table:table-cell table:style-name="TableCell46">
            <text:p text:style-name="PodpisovePole">Ing. Miluše Musilová v. r.<text:line-break/><text:s/>místostarostka</text:p>
          </table:table-cell>
        </table:table-row>
        <table:table-row table:style-name="TableRow47">
          <table:table-cell table:style-name="TableCell48">
            <text:p text:style-name="PodpisovePole"/>
          </table:table-cell>
          <table:table-cell table:style-name="TableCell49"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</table:table-cell>
        </table:table-row>
      </table:table>
      <text:p text:style-name="Normální"/>
      <text:p text:style-name="Normální"/>
      <text:p text:style-name="Normální"/>
      <text:soft-page-break/>
      <text:p text:style-name="P50">Příloha č. 1 k obecně závazné vyhlášce o místním poplatku za užívání veřejného prostranství</text:p>
      <text:p text:style-name="P51"/>
      <text:p text:style-name="P52">Veřejné prostranství, za jehož užívání se platí poplatek:</text:p>
      <text:p text:style-name="P53"/>
      <text:p text:style-name="P54"><text:span text:style-name="T55">2972/1</text:span><text:span text:style-name="T56"><text:s/>PK (před tělocvičnou – naproti statku)</text:span></text:p>
      <text:p text:style-name="P57"><text:span text:style-name="T58">4601/1</text:span><text:span text:style-name="T59"><text:s/>(plac kolem tělocvičny)</text:span></text:p>
      <text:p text:style-name="P60"><text:span text:style-name="T61">4602</text:span><text:span text:style-name="T62"><text:s/>(část parku pod placem u haly)</text:span></text:p>
      <text:p text:style-name="P63"><text:span text:style-name="T64">8223</text:span><text:span text:style-name="T65"><text:s/>(plac nad Mikeskovým naproti sýpce)</text:span></text:p>
      <text:p text:style-name="P66"><text:span text:style-name="T67">5240</text:span><text:span text:style-name="T68"><text:s/>(cesta, pláž u rybníka)</text:span></text:p>
      <text:p text:style-name="P69"><text:span text:style-name="T70">3699/1</text:span><text:span text:style-name="T71"><text:s/>(prostor od Makišového spodem kolem sklepů až k placu u Fajmonových na horní ulici)</text:span></text:p>
      <text:p text:style-name="P72"><text:span text:style-name="T73">3698/1</text:span><text:span text:style-name="T74"><text:s/>(prostor kolem zámecké zdi, Šerých, cesta od fary, kolem špičáku, sklepů)</text:span></text:p>
      <text:p text:style-name="P75"><text:span text:style-name="T76">3699/4</text:span><text:span text:style-name="T77"><text:s/>(prostor naproti Mikeskovým, Hoškovým, Uhrem)</text:span></text:p>
      <text:p text:style-name="P78"><text:span text:style-name="T79">1065/1</text:span><text:span text:style-name="T80"><text:s/>(prostor kolem šroťáku až po výjezd mezi Baladovými a Folvarským)</text:span></text:p>
      <text:p text:style-name="P81"><text:span text:style-name="T82">4767/3</text:span><text:span text:style-name="T83"><text:s/>(vedle OÚ-Hasičky k potoku)</text:span></text:p>
      <text:p text:style-name="P84"><text:span text:style-name="T85">4767/4</text:span><text:span text:style-name="T86"><text:s/>(prostor mezi poštou a Juřeníkovou)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kladnítext" style:display-name="Základní text" style:family="paragraph" style:parent-style-name="Normální">
      <style:paragraph-properties style:vertical-align="auto" fo:margin-bottom="0.0833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Florianová Kateřina, Mgr.</meta:initial-creator>
    <dc:creator>Florianová Kateřina, Mgr.</dc:creator>
    <meta:creation-date>2025-12-02T08:52:00Z</meta:creation-date>
    <dc:date>2025-12-02T09:02:00Z</dc:date>
    <meta:template xlink:href="Normal.dotm" xlink:type="simple"/>
    <meta:editing-cycles>6</meta:editing-cycles>
    <meta:editing-duration>PT600S</meta:editing-duration>
    <meta:document-statistic meta:page-count="4" meta:paragraph-count="9" meta:word-count="688" meta:character-count="4744" meta:row-count="33" meta:non-whitespace-character-count="4065"/>
  </office:meta>
</office:document-meta>
</file>